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deboulevar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ni 2020 een besluit genomen op de aanvraag met zaaknummer <text:span text:style-name="nadrukvet">W-AOV200099</text:span> voor het aanleggen van een parkeerterrein t.p.v. de Veerhaven (fase 5) en het realiseren van diverse 'balkons' op de dijklocatie <text:span text:style-name="nadrukvet">Scheldeboulevard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g aanleggen of veranderen</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8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659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13.77 373537.92</meta:user-defined>
    <meta:user-defined meta:name="DC.title">Besluit omgevingsvergunning - Scheldeboulevard in Terneuzen</meta:user-defined>
    <meta:user-defined meta:name="OVERHEID.PostcodeHuisnummer/OVERHEIDop.postcodeHuisnummer">4531EJ 57</meta:user-defined>
    <meta:user-defined meta:name="OVERHEIDop.straatnaam">Scheldekade</meta:user-defined>
    <meta:user-defined meta:name="OVERHEIDop.woonplaats">Terneuzen</meta:user-defined>
    <meta:user-defined meta:name="DCTERMS.W3CDTF/DCTERMS.available">2020-06-17</meta:user-defined>
    <meta:user-defined meta:name="DCTERMS.W3CDTF/OVERHEIDop.jaargang">2020</meta:user-defined>
    <meta:user-defined meta:name="OVERHEIDop.publicationIssue">146591</meta:user-defined>
    <meta:user-defined meta:name="OVERHEIDop.GmbID/DC.identifier">gmb-2020-146591</meta:user-defined>
    <meta:user-defined meta:name="OVERHEIDop.versieInformatie"/>
  </office:meta>
</office:document-meta>
</file>