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Kievit 16, 18, 20, 22 en 2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0 besloten om de beslistermijn voor de aanvraag Omgevingsvergunning voor het bouwen van 5 woningen De Kievit 16, 18, 20, 22 en 24 in Wierden op locatie De Kievit 16, 18, 20, 22 en 24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1955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659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388.1 485561.21</meta:user-defined>
    <meta:user-defined meta:name="DC.title">Kennisgeving verlenging beslistermijn Omgevingsvergunning De Kievit 16, 18, 20, 22 en 24 in Wierden</meta:user-defined>
    <meta:user-defined meta:name="OVERHEID.PostcodeHuisnummer/OVERHEIDop.postcodeHuisnummer">7642JJ 41</meta:user-defined>
    <meta:user-defined meta:name="OVERHEIDop.straatnaam">De Kievit</meta:user-defined>
    <meta:user-defined meta:name="OVERHEIDop.woonplaats">Wierd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659</meta:user-defined>
    <meta:user-defined meta:name="OVERHEIDop.GmbID/DC.identifier">gmb-2020-14659</meta:user-defined>
    <meta:user-defined meta:name="OVERHEIDop.versieInformatie"/>
  </office:meta>
</office:document-meta>
</file>