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ugo de Vriesstraat, t.h.v. nrs. 13- 9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0165</text:span>
          </text:p>
            <text:p text:style-name="common-al">Gemeente Aalsmeer heeft op 8 juni 2020 een aanvraag omgevingsvergunning ontvangen voor het plaatsen van een materiaalcontainer t.b.v. dakwerkzaamheden bergingen tot en met 30 juni 2020. De locatie is Hugo de Vriesstraat, t.h.v. nrs. 13- 99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65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5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3043.11 475359.88</meta:user-defined>
    <meta:user-defined meta:name="DC.title">Gemeente Aalsmeer - aanvraag omgevingsvergunning ontvangen - Hugo de Vriesstraat, t.h.v. nrs. 13- 99 in Aalsmeer</meta:user-defined>
    <meta:user-defined meta:name="OVERHEID.PostcodeHuisnummer/OVERHEIDop.postcodeHuisnummer">1431JZ 49</meta:user-defined>
    <meta:user-defined meta:name="OVERHEIDop.straatnaam">Hugo de Vriesstraat</meta:user-defined>
    <meta:user-defined meta:name="OVERHEIDop.woonplaats">Aalsmeer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583</meta:user-defined>
    <meta:user-defined meta:name="OVERHEIDop.GmbID/DC.identifier">gmb-2020-146583</meta:user-defined>
    <meta:user-defined meta:name="OVERHEIDop.versieInformatie"/>
  </office:meta>
</office:document-meta>
</file>