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40</text:span>
          </text:p>
            <text:p text:style-name="common-al">Gemeente Amstelveen heeft op 5 juni 2020 een aanvraag omgevingsvergunning ontvangen voor het aanleggen van een afvoerpijp tegen de daknok t.b.v. een afzuig-/ontgeuringsinstallatie. De locatie is Van der Hoop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Amstelveen - aanvraag omgevingsvergunning ontvangen - Van der Hooplaan 44 in Amstelveen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8</meta:user-defined>
    <meta:user-defined meta:name="OVERHEIDop.GmbID/DC.identifier">gmb-2020-146568</meta:user-defined>
    <meta:user-defined meta:name="OVERHEIDop.versieInformatie"/>
  </office:meta>
</office:document-meta>
</file>