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Freule van Dorthsinge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5178865</text:p>
            <text:p text:style-name="common-al">Locatie: Pijnacker, Freule van Dorthsingel 57</text:p>
            <text:p text:style-name="common-al">Postcode: 2642 AX</text:p>
            <text:p text:style-name="common-al">Datum besluit: 7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65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09 </meta:user-defined>
    <meta:user-defined meta:name="DCTERMS.abstract">verwijderen asbesthoudende platen</meta:user-defined>
    <dc:language>nl</dc:language>
    <meta:user-defined meta:name="OVERHEID.EPSG28992/DC.spatial">90244.307 447861.397</meta:user-defined>
    <meta:user-defined meta:name="DC.title">Geaccepteerde sloopmelding ter kennisgeving : Pijnacker, Freule van Dorthsingel 57</meta:user-defined>
    <meta:user-defined meta:name="OVERHEID.PostcodeHuisnummer/OVERHEIDop.postcodeHuisnummer">2642AX 57</meta:user-defined>
    <meta:user-defined meta:name="OVERHEIDop.straatnaam">Freule van Dorthsingel</meta:user-defined>
    <meta:user-defined meta:name="OVERHEIDop.woonplaats">Pijnack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52</meta:user-defined>
    <meta:user-defined meta:name="OVERHEIDop.GmbID/DC.identifier">gmb-2020-146552</meta:user-defined>
    <meta:user-defined meta:name="OVERHEIDop.versieInformatie"/>
  </office:meta>
</office:document-meta>
</file>