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rf 23 Barneveld, vergroten woning (bijgebouw 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2020</text:p>
            <text:p text:style-name="common-al">Zaaknummer 2020W10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54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4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4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23 461354</meta:user-defined>
    <meta:user-defined meta:name="DC.title">Verleende omgevingsvergunning reguliere procedure, Erf 23 Barneveld, vergroten woning (bijgebouw en erker)</meta:user-defined>
    <meta:user-defined meta:name="OVERHEID.PostcodeHuisnummer/OVERHEIDop.postcodeHuisnummer">3773AE 23</meta:user-defined>
    <meta:user-defined meta:name="OVERHEIDop.straatnaam">Erf</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6541</meta:user-defined>
    <meta:user-defined meta:name="OVERHEIDop.GmbID/DC.identifier">gmb-2020-146541</meta:user-defined>
    <meta:user-defined meta:name="OVERHEIDop.versieInformatie"/>
  </office:meta>
</office:document-meta>
</file>