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 Emmeloorderweg 34 1 te Ens: het intern verbouwen van een bestaande schuur ten behoeve van het huisvesten van 6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is een omgevingsvergunning verleend voor deze locatie. Het gaat om het intern verbouwen van een bestaande schuur ten behoeve van het huisvesten van 6 arbeidsmigra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5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 Emmeloorderweg 34 1 te Ens: omgevingsvergunning  4 juni 2020   het intern verbouwen van een bestaande schuur ten behoeve van het huisvesten van 6 arbeidsmigranten.</meta:user-defined>
    <dc:language>nl</dc:language>
    <meta:user-defined meta:name="OVERHEID.EPSG28992/DC.spatial">182897.79 518427.75</meta:user-defined>
    <meta:user-defined meta:name="DC.title">Oud Emmeloorderweg 34 1 te Ens: het intern verbouwen van een bestaande schuur ten behoeve van het huisvesten van 6 arbeidsmigranten</meta:user-defined>
    <meta:user-defined meta:name="OVERHEID.PostcodeHuisnummer/OVERHEIDop.postcodeHuisnummer">8307RA 34</meta:user-defined>
    <meta:user-defined meta:name="OVERHEIDop.straatnaam">Oud Emmeloorderweg</meta:user-defined>
    <meta:user-defined meta:name="OVERHEIDop.woonplaats">En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37</meta:user-defined>
    <meta:user-defined meta:name="OVERHEIDop.GmbID/DC.identifier">gmb-2020-146537</meta:user-defined>
    <meta:user-defined meta:name="OVERHEIDop.versieInformatie"/>
  </office:meta>
</office:document-meta>
</file>