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Gildenweg 14 te Emmeloord: het verplaatsen van 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0 is een omgevingsvergunning verleend voor deze locatie. Het gaat om het verplaatsen van de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652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2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2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de Gildenweg 14 te Emmeloord: omgevingsvergunning  8 juni 2020   het verplaatsen van de in-/uitrit.</meta:user-defined>
    <dc:language>nl</dc:language>
    <meta:user-defined meta:name="OVERHEID.EPSG28992/DC.spatial">179339 522299</meta:user-defined>
    <meta:user-defined meta:name="DC.title">Verlengde Gildenweg 14 te Emmeloord: het verplaatsen van de in-/uitrit</meta:user-defined>
    <meta:user-defined meta:name="OVERHEID.PostcodeHuisnummer/OVERHEIDop.postcodeHuisnummer">8304BK 14</meta:user-defined>
    <meta:user-defined meta:name="OVERHEIDop.straatnaam">Verlengde Gildenweg</meta:user-defined>
    <meta:user-defined meta:name="OVERHEIDop.woonplaats">Emmeloor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529</meta:user-defined>
    <meta:user-defined meta:name="OVERHEIDop.GmbID/DC.identifier">gmb-2020-146529</meta:user-defined>
    <meta:user-defined meta:name="OVERHEIDop.versieInformatie"/>
  </office:meta>
</office:document-meta>
</file>