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rommewoud</text:span>
            <text:span text:style-name="nadrukcur"> 38, kozijn verkleinen en opmetselen gevel</text:span>
          </text:p>
            <text:p text:style-name="common-al">
            <text:span text:style-name="nadrukcur">Ingediend 14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2 519979</meta:user-defined>
    <meta:user-defined meta:name="DC.title">INGEDIENDE AANVRAAG OMGEVINGSVERGUNNING</meta:user-defined>
    <meta:user-defined meta:name="OVERHEID.PostcodeHuisnummer/OVERHEIDop.postcodeHuisnummer">1689BN 38</meta:user-defined>
    <meta:user-defined meta:name="OVERHEIDop.straatnaam">Krommewoud</meta:user-defined>
    <meta:user-defined meta:name="OVERHEIDop.woonplaats">Zwaag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52</meta:user-defined>
    <meta:user-defined meta:name="OVERHEIDop.GmbID/DC.identifier">gmb-2020-14652</meta:user-defined>
    <meta:user-defined meta:name="OVERHEIDop.versieInformatie"/>
  </office:meta>
</office:document-meta>
</file>