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ercuriusstraat ongenummerd (SAS00 L 168) 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juni 2020 een aanvraag omgevingsvergunning met zaaknummer <text:span text:style-name="nadrukvet">W-AOV200272 </text:span>hebben ontvangen voor het renoveren van een loods en het bouwen van een laadkuil met dockshelters op de locatie <text:span text:style-name="nadrukvet">Mercuriusstraat ongenummerd (SAS00 L 168)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jun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651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51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51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300.14 365578.51</meta:user-defined>
    <meta:user-defined meta:name="DC.title">Ingekomen aanvraag omgevingsvergunning - Mercuriusstraat ongenummerd (SAS00 L 168)  in Sas van Gent</meta:user-defined>
    <meta:user-defined meta:name="OVERHEID.PostcodeHuisnummer/OVERHEIDop.postcodeHuisnummer">4551LB 4</meta:user-defined>
    <meta:user-defined meta:name="OVERHEIDop.straatnaam">Mercuriusstraat</meta:user-defined>
    <meta:user-defined meta:name="OVERHEIDop.woonplaats">Sas van Gen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6517</meta:user-defined>
    <meta:user-defined meta:name="OVERHEIDop.GmbID/DC.identifier">gmb-2020-146517</meta:user-defined>
    <meta:user-defined meta:name="OVERHEIDop.versieInformatie"/>
  </office:meta>
</office:document-meta>
</file>