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osmanshof 1 t/m 17 (oneven) en 2 t/m 30 (even) | Bouwen van 24 woningen incl. opties, bergingen en aanleggen in- en uitritten</text:p>
            <text:p text:style-name="common-al">Broerswetering 1 | Vernieuwen geldautomaat en plaatsen lichtbak</text:p>
            <text:p text:style-name="common-al">Broerswetering 22 | Realiseren aanbouw met dakterras aan achterzijde en plaatsen dakkapellen op voor- en achterdakvlak en vernieuwen voorgevelraamkozijnen woning</text:p>
            <text:p text:style-name="common-al">Dopperstraat 10 | Plaatsen dakkapel op voordakvlak woning</text:p>
            <text:p text:style-name="common-al">Dopperstraat 85 | Plaatsen dakkapel op voordakvlak woning</text:p>
            <text:p text:style-name="common-al">Groeneweg sectie N, nummer 1076 (behorend bij bouwkavel A) | Bouwen bijgebouw/berging</text:p>
            <text:p text:style-name="common-al">Heemstedesingel 16 | Plaatsen twee dakkapellen aan voor- en achterzijde woning</text:p>
            <text:p text:style-name="common-al">Nijkerkerweg 26 | Plaatsen dakopbouw op bestaande achteruitbouw</text:p>
            <text:p text:style-name="common-al">Prins Hendrikstraat 4 | Plaatsen twee dakkappellen aan voor- en achterzijde woning</text:p>
            <text:p text:style-name="common-al">Zuiderzeeboulevard 26 | Plaatsen transparante en wegschuifbare balkonbeglaz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651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1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1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063.118 472979.574</meta:user-defined>
    <meta:user-defined meta:name="OVERHEID.EPSG28992/DC.spatial">154318.763 473832.191</meta:user-defined>
    <meta:user-defined meta:name="OVERHEID.EPSG28992/DC.spatial">154167 473950</meta:user-defined>
    <meta:user-defined meta:name="OVERHEID.EPSG28992/DC.spatial">153905 472968</meta:user-defined>
    <meta:user-defined meta:name="OVERHEID.EPSG28992/DC.spatial">153826 472904</meta:user-defined>
    <meta:user-defined meta:name="OVERHEID.EPSG28992/DC.spatial">155371.934 472411.739</meta:user-defined>
    <meta:user-defined meta:name="OVERHEID.EPSG28992/DC.spatial">153769 473813</meta:user-defined>
    <meta:user-defined meta:name="OVERHEID.EPSG28992/DC.spatial">154076 471662</meta:user-defined>
    <meta:user-defined meta:name="OVERHEID.EPSG28992/DC.spatial">154284.312 473046.312</meta:user-defined>
    <meta:user-defined meta:name="OVERHEID.EPSG28992/DC.spatial">154717.598 474156.285</meta:user-defined>
    <meta:user-defined meta:name="DC.title">Verleende omgevingsvergunningen</meta:user-defined>
    <meta:user-defined meta:name="OVERHEID.PostcodeHuisnummer/OVERHEIDop.postcodeHuisnummer">3752HZ 20</meta:user-defined>
    <meta:user-defined meta:name="OVERHEID.PostcodeHuisnummer/OVERHEIDop.postcodeHuisnummer">3752AL 1</meta:user-defined>
    <meta:user-defined meta:name="OVERHEID.PostcodeHuisnummer/OVERHEIDop.postcodeHuisnummer">3752AM 22</meta:user-defined>
    <meta:user-defined meta:name="OVERHEID.PostcodeHuisnummer/OVERHEIDop.postcodeHuisnummer">3752JG 10</meta:user-defined>
    <meta:user-defined meta:name="OVERHEID.PostcodeHuisnummer/OVERHEIDop.postcodeHuisnummer">3752JB 85</meta:user-defined>
    <meta:user-defined meta:name="OVERHEID.PostcodeHuisnummer/OVERHEIDop.postcodeHuisnummer">3751LE 11</meta:user-defined>
    <meta:user-defined meta:name="OVERHEID.PostcodeHuisnummer/OVERHEIDop.postcodeHuisnummer">3752EW 16</meta:user-defined>
    <meta:user-defined meta:name="OVERHEID.PostcodeHuisnummer/OVERHEIDop.postcodeHuisnummer">3751XB 26</meta:user-defined>
    <meta:user-defined meta:name="OVERHEID.PostcodeHuisnummer/OVERHEIDop.postcodeHuisnummer">3751CT 4</meta:user-defined>
    <meta:user-defined meta:name="OVERHEID.PostcodeHuisnummer/OVERHEIDop.postcodeHuisnummer">3751HC 26</meta:user-defined>
    <meta:user-defined meta:name="OVERHEIDop.straatnaam">Bosmanshof</meta:user-defined>
    <meta:user-defined meta:name="OVERHEIDop.straatnaam">Broerswetering</meta:user-defined>
    <meta:user-defined meta:name="OVERHEIDop.straatnaam">Broerswetering</meta:user-defined>
    <meta:user-defined meta:name="OVERHEIDop.straatnaam">Dopperstraat</meta:user-defined>
    <meta:user-defined meta:name="OVERHEIDop.straatnaam">Dopperstraat</meta:user-defined>
    <meta:user-defined meta:name="OVERHEIDop.straatnaam">Groeneweg</meta:user-defined>
    <meta:user-defined meta:name="OVERHEIDop.straatnaam">Heemstedesingel</meta:user-defined>
    <meta:user-defined meta:name="OVERHEIDop.straatnaam">Nijkerkerweg</meta:user-defined>
    <meta:user-defined meta:name="OVERHEIDop.straatnaam">Prins Hendrikstraat</meta:user-defined>
    <meta:user-defined meta:name="OVERHEIDop.straatnaam">Zuiderzeeboulevard</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6-10</meta:user-defined>
    <meta:user-defined meta:name="DCTERMS.W3CDTF/OVERHEIDop.jaargang">2020</meta:user-defined>
    <meta:user-defined meta:name="OVERHEIDop.publicationIssue">146514</meta:user-defined>
    <meta:user-defined meta:name="OVERHEIDop.GmbID/DC.identifier">gmb-2020-146514</meta:user-defined>
    <meta:user-defined meta:name="OVERHEIDop.versieInformatie"/>
  </office:meta>
</office:document-meta>
</file>