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drank- en horecavergunning en exploitatievergunning, Dorpsstraat 7, 7683BG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orpsstraat 7 7683BG Den Ham, Cafe de Beuk </text:p>
            <text:p text:style-name="common-al">Project:Tijdelijk gewijzigde drank- en horecavergunning en horeca-exploitatievergunning i.v.m. het verruimen van het terras</text:p>
            <text:p text:style-name="common-al">Verzonden: 08-06-2020</text:p>
            <text:p text:style-name="common-al">Zaaknummer:1700ESUITE24411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650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0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0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Drank- en horecavergunning en horeca-exploitatievergunning Rosman B.V. (De Beuk)</meta:user-defined>
    <dc:language>nl</dc:language>
    <meta:user-defined meta:name="OVERHEID.EPSG28992/DC.spatial">230371.000189053 497778.00046703</meta:user-defined>
    <meta:user-defined meta:name="DC.title">Gemeente Twenterand - Verleende drank- en horecavergunning en exploitatievergunning, Dorpsstraat 7, 7683BG Den Ham.</meta:user-defined>
    <meta:user-defined meta:name="OVERHEID.PostcodeHuisnummer/OVERHEIDop.postcodeHuisnummer">7683BG 7</meta:user-defined>
    <meta:user-defined meta:name="OVERHEIDop.straatnaam">Dorpsstraat</meta:user-defined>
    <meta:user-defined meta:name="OVERHEIDop.woonplaats">Den Ham</meta:user-defined>
    <meta:user-defined meta:name="DCTERMS.W3CDTF/DCTERMS.available">2020-06-10</meta:user-defined>
    <meta:user-defined meta:name="DCTERMS.W3CDTF/OVERHEIDop.jaargang">2020</meta:user-defined>
    <meta:user-defined meta:name="OVERHEIDop.publicationIssue">146505</meta:user-defined>
    <meta:user-defined meta:name="OVERHEIDop.GmbID/DC.identifier">gmb-2020-146505</meta:user-defined>
    <meta:user-defined meta:name="OVERHEIDop.versieInformatie"/>
  </office:meta>
</office:document-meta>
</file>