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ijfheerenlanden - Subsidie voor innovatieve waterbesparende maatregelen door agrariërs</text:p>
      <text:section text:name="zakelijke-mededeling_id1-3-2" text:style-name="zakelijke-mededeling">
        <text:section text:name="zakelijke-mededeling-tekst_id1-3-2-1" text:style-name="zakelijke-mededeling-tekst">
          <text:section text:name="tekst_id1-3-2-1-1" text:style-name="tekst">
            <text:p text:style-name="common-al">De afgelopen droge jaren zitten nog vers in ons geheugen. 2018 was extreem droog en 2019 was droger dan gemiddeld. Dit jaar zijn we al gestart met hele droge maanden april en mei. Hoe zorgen we ervoor dat we voorbereid zijn op weer een droog jaar? In het rivierengebied (waar Vijfheerenlanden onder valt) kunnen boeren en tuinders financiële ondersteuning krijgen bij het nemen van innovatieve waterbesparende maatregelen. Deze stimuleringsregeling geldt voor landbouwbedrijven en bestaat uit 25 of 40 procent van de investeringskosten. </text:p>
            <text:p text:style-name="tussenkopcur">Regeling</text:p>
            <text:p text:style-name="last-al">De regeling is opgezet door Waterschap Rivierenland, ZLTO en het Deltafonds. De uitvoering is in handen van Waterschap Rivierenland. Mogelijke waterbesparende maatregelen zijn bijvoorbeeld aanleg van vochtsensoren (met een weerstation), druppelirrigatie of systemen voor plaatsspecifieke beregening. Deze voorzieningen maken het bedrijf minder afhankelijk van waterinname. Meer informatie over de subsidieregeling is te vinden op www.wsrl.nl/waterbespa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650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0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0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Landbouw | Organisatie en beleid</meta:user-defined>
    <meta:user-defined meta:name="OVERHEID.TaxonomieBeleidsagenda/OVERHEID.category">Natuur en milieu | Organisatie en beleid</meta:user-defined>
    <dc:language>nl</dc:language>
    <meta:user-defined meta:name="OVERHEID.Gemeente/DC.spatial">Vijfheerenlanden</meta:user-defined>
    <meta:user-defined meta:name="DC.title">Gemeente Vijfheerenlanden - Subsidie voor innovatieve waterbesparende maatregelen door agrariërs</meta:user-defined>
    <meta:user-defined meta:name="DCTERMS.W3CDTF/DCTERMS.available">2020-06-10</meta:user-defined>
    <meta:user-defined meta:name="DCTERMS.W3CDTF/OVERHEIDop.jaargang">2020</meta:user-defined>
    <meta:user-defined meta:name="OVERHEIDop.publicationIssue">146500</meta:user-defined>
    <meta:user-defined meta:name="OVERHEIDop.GmbID/DC.identifier">gmb-2020-146500</meta:user-defined>
    <meta:user-defined meta:name="OVERHEIDop.versieInformatie"/>
  </office:meta>
</office:document-meta>
</file>