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Bedrijvenweg 6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edrijfspand incl. een kringloopwinkel </text:p>
            <text:p text:style-name="common-al">met verzenddatum 19-12-2019 </text:p>
            <text:p text:style-name="common-al"/>
            <text:p text:style-name="common-al">De beslistermijn wordt verlengd omdat  nog niet alle voor de beoordeling benodigde adviezen zijn ontvangen. Dit houdt in dat uiterlijk op 04-02-2020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074 528023</meta:user-defined>
    <meta:user-defined meta:name="DC.title">Gemeente Medemblik, Verlenging beslistermijn omgevingsvergunning , Bedrijvenweg 6, Andijk week 1</meta:user-defined>
    <meta:user-defined meta:name="OVERHEID.PostcodeHuisnummer/OVERHEIDop.postcodeHuisnummer">1619BK 6</meta:user-defined>
    <meta:user-defined meta:name="OVERHEIDop.straatnaam">Bedrijvenweg</meta:user-defined>
    <meta:user-defined meta:name="OVERHEIDop.woonplaats">And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65</meta:user-defined>
    <meta:user-defined meta:name="OVERHEIDop.GmbID/DC.identifier">gmb-2020-1465</meta:user-defined>
    <meta:user-defined meta:name="OVERHEIDop.versieInformatie"/>
  </office:meta>
</office:document-meta>
</file>