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vershool 3A gemeente Nuenen, Gerwen en Nederwetten, verlenging beslistermijn aanvraag omgevingsvergunning voor het opricht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0-0045</text:p>
            <text:p text:style-name="common-al">Omschrijving: het oprichten van een loods</text:p>
            <text:p text:style-name="common-al">Verlengd tot: 21 juli 2020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648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8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8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8491</meta:user-defined>
    <dc:language>nl</dc:language>
    <meta:user-defined meta:name="OVERHEID.EPSG28992/DC.spatial">167471 388354</meta:user-defined>
    <meta:user-defined meta:name="DC.title">Alvershool 3A gemeente Nuenen, Gerwen en Nederwetten, verlenging beslistermijn aanvraag omgevingsvergunning voor het oprichten van een loods.</meta:user-defined>
    <meta:user-defined meta:name="OVERHEID.PostcodeHuisnummer/OVERHEIDop.postcodeHuisnummer">5674RN 3</meta:user-defined>
    <meta:user-defined meta:name="OVERHEIDop.straatnaam">Alvershool</meta:user-defined>
    <meta:user-defined meta:name="OVERHEIDop.woonplaats">Nuen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480</meta:user-defined>
    <meta:user-defined meta:name="OVERHEIDop.GmbID/DC.identifier">gmb-2020-146480</meta:user-defined>
    <meta:user-defined meta:name="OVERHEIDop.versieInformatie"/>
  </office:meta>
</office:document-meta>
</file>