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besluit intrekken omgevingsvergunning (regulier), Alkmaardermeer sectie D 630, het plaatsen van een vlaggenmast, verzenddatum 20 mei 2020 zaaknummer WABO2000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4647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7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7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040.05 504957.85</meta:user-defined>
    <meta:user-defined meta:name="DC.title">Gemeente Uitgeest, besluit intrekken omgevingsvergunning (regulier), Alkmaardermeer sectie D 630, het plaatsen van een vlaggenmast, verzenddatum 20 mei 2020 zaaknummer WABO2000928</meta:user-defined>
    <meta:user-defined meta:name="OVERHEID.PostcodeHuisnummer/OVERHEIDop.postcodeHuisnummer">1911NE 2</meta:user-defined>
    <meta:user-defined meta:name="OVERHEIDop.straatnaam">Parallelweg</meta:user-defined>
    <meta:user-defined meta:name="OVERHEIDop.woonplaats">Uitgees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476</meta:user-defined>
    <meta:user-defined meta:name="OVERHEIDop.GmbID/DC.identifier">gmb-2020-146476</meta:user-defined>
    <meta:user-defined meta:name="OVERHEIDop.versieInformatie"/>
  </office:meta>
</office:document-meta>
</file>