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ectie E nr.1948 rondom Kasteel H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uitvoeren van werkzaamheden t.b.v. Natte Natuurparel rondom kasteel Heeswijk</text:p>
            <text:p text:style-name="common-al">Verzenddatum: 08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4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58735.045 407448.155</meta:user-defined>
    <meta:user-defined meta:name="DC.title">Besluit verdagen beslistermijn WABO sectie E nr.1948 rondom Kasteel Heeswijk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471</meta:user-defined>
    <meta:user-defined meta:name="OVERHEIDop.GmbID/DC.identifier">gmb-2020-146471</meta:user-defined>
    <meta:user-defined meta:name="OVERHEIDop.versieInformatie"/>
  </office:meta>
</office:document-meta>
</file>