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16 6181 DN Elsloo (O2020-087\0971145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87\0971145183, ingekomen op 28 mei 2020 voor het plaatsen van een terras gelegen aan de Sanderboutlaan 16 6181 DN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64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83 329598</meta:user-defined>
    <meta:user-defined meta:name="OVERHEID.EPSG28992/DC.spatial">182967.95 329608.72</meta:user-defined>
    <meta:user-defined meta:name="DC.title">Ontvangen aanvraag omgevingsvergunning Sanderboutlaan 16 6181 DN Elsloo (O2020-087\0971145183)</meta:user-defined>
    <meta:user-defined meta:name="OVERHEID.PostcodeHuisnummer/OVERHEIDop.postcodeHuisnummer">6181DN 16</meta:user-defined>
    <meta:user-defined meta:name="OVERHEID.PostcodeHuisnummer/OVERHEIDop.postcodeHuisnummer">6181DN 20</meta:user-defined>
    <meta:user-defined meta:name="OVERHEIDop.straatnaam">Sanderboutlaan</meta:user-defined>
    <meta:user-defined meta:name="OVERHEIDop.straatnaam">Sanderboutlaan</meta:user-defined>
    <meta:user-defined meta:name="OVERHEIDop.woonplaats">Elsloo</meta:user-defined>
    <meta:user-defined meta:name="OVERHEIDop.woonplaats">Els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66</meta:user-defined>
    <meta:user-defined meta:name="OVERHEIDop.GmbID/DC.identifier">gmb-2020-146466</meta:user-defined>
    <meta:user-defined meta:name="OVERHEIDop.versieInformatie"/>
  </office:meta>
</office:document-meta>
</file>