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M.e.r. beoordelingsbesluit - Jan Glijnisweg 16a en 16b,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text:p>
            <text:p text:style-name="common-al">In verband met het ontwerpwijzigingsplan voor de Jan Glijnisweg 16a en 16b is ten behoeve van de toekomstige bouw van één stolp en drie schuurwoningen een aanmeldnotitie voor een vormvrije m.e.r.-beoordeling ontvangen. </text:p>
            <text:p text:style-name="common-al">Op grond van categorie 11.2 uit onder D van het Besluit is het plan voor de hierboven genoemde ontwikkeling op deze locatie m.e.r.- beoordelingsplichtig. Het college heeft conform deze beoordelingsplicht beoordeeld of bij de voorbereiding van het besluit omtrent de aanvraag een milieueffectrapport (MER) moet worden gemaakt.</text:p>
            <text:p text:style-name="common-al">Op 2 juni 2020 heeft het college besloten dat er geen milieueffectrapport behoeft te worden opgesteld voor de bouw van één stolp en drie schuurwoningen de Jan Glijnisweg 16a en 16b.</text:p>
            <text:p text:style-name="common-al">Het college is van mening dat het gezien de aard van de activiteiten en de zorgvuldigheid waarmee de woningen worden ingepast en gerealiseerd, uitgesloten is dat de activiteit belangrijke nadelige gevolgen met zich meebrengt voor het milieu. Het opstellen van een milieueffectrapportage is dan ook niet noodzakelijk. Het ontwerpwijzigingsplan de Jan Glijnisweg 16a en 16b kan ter inzage worden gelegd.</text:p>
            <text:p text:style-name="common-al">
            <text:span text:style-name="nadrukvet">Inzien</text:span>
          </text:p>
            <text:p text:style-name="common-al">Het m.e.r. beoordelingsbesluit en de aanmeldnotitie vormvrije m.e.r. liggen voor een ieder gedurende zes weken ter inzage met ingang van donderdag 11 juni 2020 tot en met woensdag 22 juli 2020 bij de servicebalie Vergunning &amp; subsidieverlening van het Stadskantoor aan het Mallegatsplein 10 te Alkmaar. </text:p>
            <text:p text:style-name="common-al">De servicebalie werkt alleen op afspraak. U kunt een afspraak maken via www.alkmaar.nl of via telefoonnummer 14 072. Daarnaast kunt u het m.e.r. beoordelingsbesluit langs elektronische weg inzien via onze internetpagina <text:a xlink:href="http://www.alkmaar.nl/inzage" xlink:type="simple">www.alkmaar.nl/inzage</text:a> of via www.officielebekendmakingen.nl.</text:p>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inspraakreactie tegen het voorontwerp bestemmingsplan indienen.</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46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Alkmaar</meta:user-defined>
    <meta:user-defined meta:name="OVERHEID.Informatietype/DC.type">officiële publicatie</meta:user-defined>
    <meta:user-defined meta:name="OVERHEIDgvop.Informatietype/DC.type">Plannen | overi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7796.864 517583.248</meta:user-defined>
    <meta:user-defined meta:name="DC.title">Gemeente Alkmaar - M.e.r. beoordelingsbesluit - Jan Glijnisweg 16a en 16b, Oterleek</meta:user-defined>
    <meta:user-defined meta:name="OVERHEID.PostcodeHuisnummer/OVERHEIDop.postcodeHuisnummer">1842EG 16</meta:user-defined>
    <meta:user-defined meta:name="OVERHEIDop.straatnaam">Jan Glijnisweg</meta:user-defined>
    <meta:user-defined meta:name="OVERHEIDop.woonplaats">Oterleek</meta:user-defined>
    <meta:user-defined meta:name="DCTERMS.W3CDTF/DCTERMS.available">2020-06-10</meta:user-defined>
    <meta:user-defined meta:name="DCTERMS.W3CDTF/OVERHEIDop.jaargang">2020</meta:user-defined>
    <meta:user-defined meta:name="OVERHEIDop.publicationIssue">146464</meta:user-defined>
    <meta:user-defined meta:name="OVERHEIDop.GmbID/DC.identifier">gmb-2020-146464</meta:user-defined>
    <meta:user-defined meta:name="OVERHEIDop.versieInformatie"/>
  </office:meta>
</office:document-meta>
</file>