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vernieuwen parkeeruitgang en entreeroute); 618097; 21-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 (vernieuwen parkeeruitgang en entreeroute); 618097; 21-2-2020; Status: Verleend, gemeente Hilversum</text:span>
          </text:p>
            <text:p text:style-name="common-al"/>
            <text:p text:style-name="common-al">Verzenddatum: 8-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4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097</meta:user-defined>
    <meta:user-defined meta:name="DCTERMS.abstract">vernieuwen parkeeruitgang en entreeroute</meta:user-defined>
    <dc:language>nl</dc:language>
    <meta:user-defined meta:name="OVERHEID.EPSG28992/DC.spatial">140388.933 471978.756</meta:user-defined>
    <meta:user-defined meta:name="DC.title">Media Parkboulevard 1 (vernieuwen parkeeruitgang en entreeroute); 618097; 21-02-20; Verleende omgevingsvergunning</meta:user-defined>
    <meta:user-defined meta:name="OVERHEID.PostcodeHuisnummer/OVERHEIDop.postcodeHuisnummer">1217WE 1</meta:user-defined>
    <meta:user-defined meta:name="OVERHEIDop.straatnaam">Media Parkboulevard</meta:user-defined>
    <meta:user-defined meta:name="OVERHEIDop.woonplaats">Hilversum</meta:user-defined>
    <meta:user-defined meta:name="DCTERMS.W3CDTF/DCTERMS.available">2020-06-10</meta:user-defined>
    <meta:user-defined meta:name="DCTERMS.W3CDTF/OVERHEIDop.jaargang">2020</meta:user-defined>
    <meta:user-defined meta:name="OVERHEIDop.publicationIssue">146460</meta:user-defined>
    <meta:user-defined meta:name="OVERHEIDop.GmbID/DC.identifier">gmb-2020-146460</meta:user-defined>
    <meta:user-defined meta:name="OVERHEIDop.versieInformatie"/>
  </office:meta>
</office:document-meta>
</file>