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kmaar - ontwerpwijzigingsplan - wijzigen van een boerderij in een bestemming - Jan Glijnisweg 16a en 16b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6 van de Wet ruimtelijke ordening bekend dat een wijzigingsplan voor de percelen aan de Jan Glijnisweg 16a en 16b in Oterleek in ontwerp ter inzage ligt. </text:p>
            <text:p text:style-name="common-al">
            <text:span text:style-name="nadrukvet">Doel </text:span>
          </text:p>
            <text:p text:style-name="common-al">Het ontwerpwijzigingsplan Jan Glijnisweg 16 en 16b Oterleek voorziet in het wijzigen van een boerderij in een bestemming </text:p>
            <text:p text:style-name="common-al">voor maximaal 3 woningen.</text:p>
            <text:p text:style-name="common-al">
            <text:span text:style-name="nadrukvet">Inzien</text:span>
          </text:p>
            <text:p text:style-name="common-al">Het ontwerpwijzigingsplan ligt voor een ieder gedurende zes weken ter inzage met ingang van donderdag 11 juni 2020 tot en met woensdag 22 juli 2020. </text:p>
            <text:p text:style-name="common-al">U kunt het ontwerpbestemmingsplan langs elektronische weg inzien via:</text:p>
            <text:list text:style-name="id1-3-2-1-1-8">
              <text:list-item text:style-override="id1-3-2-1-1-8-1">
                <text:number>-</text:number>
                <text:p text:style-name="al">onze internetpagina <text:a xlink:href="http://www.alkmaar.nl/inzage" xlink:type="simple"><text:span text:style-name="nadrukondlijn">www.alkmaar.nl/inzage</text:span></text:a>; of</text:p>
              </text:list-item>
              <text:list-item text:style-override="id1-3-2-1-1-8-2">
                <text:number>-</text:number>
                <text:p text:style-name="al">
                <text:span text:style-name="nadrukondlijn"> www.ruimtelijkeplannen.nl</text:span>; </text:p>
              </text:list-item>
            </text:list>
            <text:p text:style-name="common-al">In verband met de landelijk genomen maatregelen vanwege het coronavirus wordt gevraagd een bezoek aan het Stadskantoor zoveel mogelijk te vermijden. Voor het inzien van het plan vragen wij u om zoveel mogelijk gebruik te maken van bovengenoemde digitale mogelijkheden. </text:p>
            <text:p text:style-name="common-al">Indien u het bestemmingsplan desondanks wilt komen inzien, dan zullen wij in overleg met u zoeken naar een passende oplossing. Neem contact op via telefoonnummer 14 072.</text:p>
            <text:p text:style-name="common-al">
            <text:span text:style-name="nadrukvet"> Zienswijzen</text:span>
          </text:p>
            <text:p text:style-name="common-al">Op het ontwerpbestemmingsplan kan een ieder gedurende bovengenoemde termijn schriftelijk of mondeling zienswijzen indienen. </text:p>
            <text:p text:style-name="common-al">Zienswijzen kunt u richten aan het burgemeester en wethouders, t.a.v. vakgroep Ruimtelijke Plannen, Postbus 53, 1800 BC Alkmaar of via <text:a xlink:href="mailto:post@alkmaar.nl" xlink:type="simple"><text:span text:style-name="nadrukondlijn">post@alkmaar.nl</text:span></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4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Alkmaar</meta:user-defined>
    <meta:user-defined meta:name="OVERHEID.Informatietype/DC.type">officiële publicatie</meta:user-defined>
    <meta:user-defined meta:name="OVERHEIDgvop.Informatietype/DC.type">Plannen | overi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EPSG28992/DC.spatial">117796.864 517583.248</meta:user-defined>
    <meta:user-defined meta:name="DC.title">Gemeente Alkmaar - ontwerpwijzigingsplan - wijzigen van een boerderij in een bestemming - Jan Glijnisweg 16a en 16b Oterleek</meta:user-defined>
    <meta:user-defined meta:name="OVERHEID.PostcodeHuisnummer/OVERHEIDop.postcodeHuisnummer">1842EG 16</meta:user-defined>
    <meta:user-defined meta:name="OVERHEIDop.straatnaam">Jan Glijnisweg</meta:user-defined>
    <meta:user-defined meta:name="OVERHEIDop.woonplaats">Oterleek</meta:user-defined>
    <meta:user-defined meta:name="DCTERMS.W3CDTF/DCTERMS.available">2020-06-10</meta:user-defined>
    <meta:user-defined meta:name="DCTERMS.W3CDTF/OVERHEIDop.jaargang">2020</meta:user-defined>
    <meta:user-defined meta:name="OVERHEIDop.publicationIssue">146455</meta:user-defined>
    <meta:user-defined meta:name="OVERHEIDop.GmbID/DC.identifier">gmb-2020-146455</meta:user-defined>
    <meta:user-defined meta:name="OVERHEIDop.versieInformatie"/>
  </office:meta>
</office:document-meta>
</file>