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t.h.v. Akerdijk 253, 1171 RB, bouwen van een aanlegsteiger in de Ringvaart, verzenddatum 06-06-2020, zaaknummer 3743207, olonummer 5153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45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16.639 484239.231</meta:user-defined>
    <meta:user-defined meta:name="DC.title">Verleende omgevingsvergunning, Hoofddorp, t.h.v. Akerdijk 253, 1171 RB, bouwen van een aanlegsteiger in de Ringvaart, verzenddatum 06-06-2020, zaaknummer 3743207, olonummer 5153371.</meta:user-defined>
    <meta:user-defined meta:name="OVERHEID.PostcodeHuisnummer/OVERHEIDop.postcodeHuisnummer">1171RB 253</meta:user-defined>
    <meta:user-defined meta:name="OVERHEIDop.straatnaam">Akerdijk</meta:user-defined>
    <meta:user-defined meta:name="OVERHEIDop.woonplaats">Badhoevedor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454</meta:user-defined>
    <meta:user-defined meta:name="OVERHEIDop.GmbID/DC.identifier">gmb-2020-146454</meta:user-defined>
    <meta:user-defined meta:name="OVERHEIDop.versieInformatie"/>
  </office:meta>
</office:document-meta>
</file>