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besluit intrekken omgevingsvergunning (regulier), Westerwerf 54 in Uitgeest, het plaatsen van een verzamel container voor asbest, verzenddatum 27 mei 2020 WABO20008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4645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45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45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572.92 505602.4</meta:user-defined>
    <meta:user-defined meta:name="DC.title">Gemeente Uitgeest, besluit intrekken omgevingsvergunning (regulier), Westerwerf 54 in Uitgeest, het plaatsen van een verzamel container voor asbest, verzenddatum 27 mei 2020 WABO2000852</meta:user-defined>
    <meta:user-defined meta:name="OVERHEID.PostcodeHuisnummer/OVERHEIDop.postcodeHuisnummer">1911JA 54</meta:user-defined>
    <meta:user-defined meta:name="OVERHEIDop.straatnaam">Westerwerf</meta:user-defined>
    <meta:user-defined meta:name="OVERHEIDop.woonplaats">Uitgees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453</meta:user-defined>
    <meta:user-defined meta:name="OVERHEIDop.GmbID/DC.identifier">gmb-2020-146453</meta:user-defined>
    <meta:user-defined meta:name="OVERHEIDop.versieInformatie"/>
  </office:meta>
</office:document-meta>
</file>