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lorama 74, 2132 RB, vervangen van bestaand hedera hekwerk voor houtcomposiet schutting en tuindeur, 07-06-2020, zaaknummer 3810654, olonummer 52232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643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43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43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618.849 479176.424</meta:user-defined>
    <meta:user-defined meta:name="DC.title">Aangevraagde omgevingsvergunning, Hoofddorp, Kalorama 74, 2132 RB, vervangen van bestaand hedera hekwerk voor houtcomposiet schutting en tuindeur, 07-06-2020, zaaknummer 3810654, olonummer 5223231.</meta:user-defined>
    <meta:user-defined meta:name="OVERHEID.PostcodeHuisnummer/OVERHEIDop.postcodeHuisnummer">2132RB 74</meta:user-defined>
    <meta:user-defined meta:name="OVERHEIDop.straatnaam">Kalorama</meta:user-defined>
    <meta:user-defined meta:name="OVERHEIDop.woonplaats">Hoofddorp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439</meta:user-defined>
    <meta:user-defined meta:name="OVERHEIDop.GmbID/DC.identifier">gmb-2020-146439</meta:user-defined>
    <meta:user-defined meta:name="OVERHEIDop.versieInformatie"/>
  </office:meta>
</office:document-meta>
</file>