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/ renovatie van een woning, Ritskeloane 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tskeloane 6, Burgum</text:p>
            <text:p text:style-name="common-al">Olo: 5224421</text:p>
            <text:p text:style-name="common-al">het verbouwen / renovatie van een woning</text:p>
            <text:p text:style-name="common-al">Datum ontvangst: 0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642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508 580531</meta:user-defined>
    <meta:user-defined meta:name="DC.title">Gemeente Tytsjerksteradiel - ontvangen aanvraag omgevingsvergunning, het verbouwen / renovatie van een woning, Ritskeloane 6, Burgum</meta:user-defined>
    <meta:user-defined meta:name="OVERHEID.PostcodeHuisnummer/OVERHEIDop.postcodeHuisnummer">9251MJ 6</meta:user-defined>
    <meta:user-defined meta:name="OVERHEIDop.straatnaam">Ritskeloane</meta:user-defined>
    <meta:user-defined meta:name="OVERHEIDop.woonplaats">Burg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27</meta:user-defined>
    <meta:user-defined meta:name="OVERHEIDop.GmbID/DC.identifier">gmb-2020-146427</meta:user-defined>
    <meta:user-defined meta:name="OVERHEIDop.versieInformatie"/>
  </office:meta>
</office:document-meta>
</file>