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Westerkimweg 73, 1438 AD, uitbreiden bestaande magazijn in Hangar 73 te Schiphol-Oost, 05-06-2020, zaaknummer 3807551, olonummer 5215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09.539 478687.731</meta:user-defined>
    <meta:user-defined meta:name="DC.title">Aangevraagde omgevingsvergunning, Oude Meer, Westerkimweg 73, 1438 AD, uitbreiden bestaande magazijn in Hangar 73 te Schiphol-Oost, 05-06-2020, zaaknummer 3807551, olonummer 5215503.</meta:user-defined>
    <meta:user-defined meta:name="OVERHEID.PostcodeHuisnummer/OVERHEIDop.postcodeHuisnummer">1438AD 73</meta:user-defined>
    <meta:user-defined meta:name="OVERHEIDop.straatnaam">Westerkimweg</meta:user-defined>
    <meta:user-defined meta:name="OVERHEIDop.woonplaats">Oude 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25</meta:user-defined>
    <meta:user-defined meta:name="OVERHEIDop.GmbID/DC.identifier">gmb-2020-146425</meta:user-defined>
    <meta:user-defined meta:name="OVERHEIDop.versieInformatie"/>
  </office:meta>
</office:document-meta>
</file>