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innendyk 25 te Rottum: intrekking vergunning voor het herbouwen van de woonboerderij (OV 20190206/4385633)</text:p>
      <text:section text:name="zakelijke-mededeling_id1-3-2" text:style-name="zakelijke-mededeling">
        <text:section text:name="zakelijke-mededeling-tekst_id1-3-2-1" text:style-name="zakelijke-mededeling-tekst">
          <text:section text:name="tekst_id1-3-2-1-1" text:style-name="tekst">
            <text:p text:style-name="common-al">Op 14 juni 2019 was een omgevingsvergunning verleend voor deze locatie. Het ging om het herbouwen van de woonboerderij.</text:p>
            <text:p text:style-name="common-al">Op 4 juni 2020 is <text:span text:style-name="nadrukvet">besloten</text:span> deze vergunning op verzoek van vergunninghouder <text:span text:style-name="nadrukvet">in </text:span><text:span text:style-name="nadrukvet">te</text:span><text:span text:style-name="nadrukvet"> trekken</text:span>.</text:p>
            <text:p text:style-name="common-al">
            <text:span text:style-name="nadrukcur">Wilt u bezwaar maken?</text:span>
          </text:p>
            <text:p text:style-name="common-al">Als u meent door dit intrekkings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4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965.389 550105.555</meta:user-defined>
    <meta:user-defined meta:name="DC.title">Binnendyk 25 te Rottum: intrekking vergunning voor het herbouwen van de woonboerderij (OV 20190206/4385633)</meta:user-defined>
    <meta:user-defined meta:name="OVERHEID.PostcodeHuisnummer/OVERHEIDop.postcodeHuisnummer">8461LE 25</meta:user-defined>
    <meta:user-defined meta:name="OVERHEIDop.straatnaam">Binnendyk</meta:user-defined>
    <meta:user-defined meta:name="OVERHEIDop.woonplaats">Rottum</meta:user-defined>
    <meta:user-defined meta:name="DCTERMS.W3CDTF/DCTERMS.available">2020-06-11</meta:user-defined>
    <meta:user-defined meta:name="DCTERMS.W3CDTF/OVERHEIDop.jaargang">2020</meta:user-defined>
    <meta:user-defined meta:name="OVERHEIDop.publicationIssue">146423</meta:user-defined>
    <meta:user-defined meta:name="OVERHEIDop.GmbID/DC.identifier">gmb-2020-146423</meta:user-defined>
    <meta:user-defined meta:name="OVERHEIDop.versieInformatie"/>
  </office:meta>
</office:document-meta>
</file>