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ersoltelaan 56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3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41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72 462926</meta:user-defined>
    <meta:user-defined meta:name="DC.title">aanvraag omgevingsvergunning, Van Haersoltelaan 56 Barneveld, kappen boom</meta:user-defined>
    <meta:user-defined meta:name="OVERHEID.PostcodeHuisnummer/OVERHEIDop.postcodeHuisnummer">3771JW 56</meta:user-defined>
    <meta:user-defined meta:name="OVERHEIDop.straatnaam">Van Haersoltelaan</meta:user-defined>
    <meta:user-defined meta:name="OVERHEIDop.woonplaats">Barnev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419</meta:user-defined>
    <meta:user-defined meta:name="OVERHEIDop.GmbID/DC.identifier">gmb-2020-146419</meta:user-defined>
    <meta:user-defined meta:name="OVERHEIDop.versieInformatie"/>
  </office:meta>
</office:document-meta>
</file>