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 Volharding 4 te Balk: intrekking verleende vergunning oprichten van een vrijstaande woning (OV 20180154)</text:p>
      <text:section text:name="zakelijke-mededeling_id1-3-2" text:style-name="zakelijke-mededeling">
        <text:section text:name="zakelijke-mededeling-tekst_id1-3-2-1" text:style-name="zakelijke-mededeling-tekst">
          <text:section text:name="tekst_id1-3-2-1-1" text:style-name="tekst">
            <text:p text:style-name="common-al">Op 21 november 2018 was een omgevingsvergunning verleend voor deze locatie. Het ging om het <text:span text:style-name="nadrukvet"><text:span text:style-name="nadrukvet">oprichten van een vrijstaande woning</text:span></text:span>.</text:p>
            <text:p text:style-name="common-al">Op <text:span text:style-name="nadrukvet">2 juni 2020</text:span> is <text:span text:style-name="nadrukvet">besloten</text:span> deze vergunning op verzoek van vergunninghouder <text:span text:style-name="nadrukvet">in </text:span><text:span text:style-name="nadrukvet">te</text:span><text:span text:style-name="nadrukvet"> trekken</text:spa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4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55.81 545884.212</meta:user-defined>
    <meta:user-defined meta:name="DC.title">De Volharding 4 te Balk: intrekking verleende vergunning oprichten van een vrijstaande woning (OV 20180154)</meta:user-defined>
    <meta:user-defined meta:name="OVERHEID.PostcodeHuisnummer/OVERHEIDop.postcodeHuisnummer">8561KE 4</meta:user-defined>
    <meta:user-defined meta:name="OVERHEIDop.straatnaam">De Volharding</meta:user-defined>
    <meta:user-defined meta:name="OVERHEIDop.woonplaats">Balk</meta:user-defined>
    <meta:user-defined meta:name="DCTERMS.W3CDTF/DCTERMS.available">2020-06-11</meta:user-defined>
    <meta:user-defined meta:name="DCTERMS.W3CDTF/OVERHEIDop.jaargang">2020</meta:user-defined>
    <meta:user-defined meta:name="OVERHEIDop.publicationIssue">146417</meta:user-defined>
    <meta:user-defined meta:name="OVERHEIDop.GmbID/DC.identifier">gmb-2020-146417</meta:user-defined>
    <meta:user-defined meta:name="OVERHEIDop.versieInformatie"/>
  </office:meta>
</office:document-meta>
</file>