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Vrede 61 in Uitgeest, het kappen van een boom en het herplaatsen van een kleine boom of struik, datum ontvangst 31 mei 2020 (WABO20010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4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74.04 504015.43</meta:user-defined>
    <meta:user-defined meta:name="DC.title">Gemeente Uitgeest, ontvangen aanvraag Omgevingsvergunning, De Vrede 61 in Uitgeest, het kappen van een boom en het herplaatsen van een kleine boom of struik, datum ontvangst 31 mei 2020 (WABO2001081)</meta:user-defined>
    <meta:user-defined meta:name="OVERHEID.PostcodeHuisnummer/OVERHEIDop.postcodeHuisnummer">1911JW 61</meta:user-defined>
    <meta:user-defined meta:name="OVERHEIDop.straatnaam">De Vrede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12</meta:user-defined>
    <meta:user-defined meta:name="OVERHEIDop.GmbID/DC.identifier">gmb-2020-146412</meta:user-defined>
    <meta:user-defined meta:name="OVERHEIDop.versieInformatie"/>
  </office:meta>
</office:document-meta>
</file>