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weg 3 Barneveld, verbouwen schuur en plaatsen zonnecollec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33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6408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0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0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287 458512</meta:user-defined>
    <meta:user-defined meta:name="DC.title">aanvraag omgevingsvergunning, Postweg 3 Barneveld, verbouwen schuur en plaatsen zonnecollectoren</meta:user-defined>
    <meta:user-defined meta:name="OVERHEID.PostcodeHuisnummer/OVERHEIDop.postcodeHuisnummer">3772MJ 3</meta:user-defined>
    <meta:user-defined meta:name="OVERHEIDop.straatnaam">Postweg</meta:user-defined>
    <meta:user-defined meta:name="OVERHEIDop.woonplaats">Barneveld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408</meta:user-defined>
    <meta:user-defined meta:name="OVERHEIDop.GmbID/DC.identifier">gmb-2020-146408</meta:user-defined>
    <meta:user-defined meta:name="OVERHEIDop.versieInformatie"/>
  </office:meta>
</office:document-meta>
</file>