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Korteven (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 </text:p>
            <text:p text:style-name="common-al"/>
            <text:p text:style-name="common-al">Korteven, Hoogerheide </text:p>
            <text:p text:style-name="common-al">Standplaatsvergunning voor de verkoop van Brabantse Wal producten </text:p>
            <text:p text:style-name="common-al">Verzonden 2-6-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40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0307.341 384306.502</meta:user-defined>
    <meta:user-defined meta:name="DC.title">Hoogerheide - Korteven (standplaatsvergunning)</meta:user-defined>
    <meta:user-defined meta:name="OVERHEID.PostcodeHuisnummer/OVERHEIDop.postcodeHuisnummer">4631RA 143</meta:user-defined>
    <meta:user-defined meta:name="OVERHEIDop.straatnaam">Antwerpsestraatweg</meta:user-defined>
    <meta:user-defined meta:name="OVERHEIDop.woonplaats">Hoogerhei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01</meta:user-defined>
    <meta:user-defined meta:name="OVERHEIDop.GmbID/DC.identifier">gmb-2020-146401</meta:user-defined>
    <meta:user-defined meta:name="OVERHEIDop.versieInformatie"/>
  </office:meta>
</office:document-meta>
</file>