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. Lucasplein (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St. Lucasplein, Hoogerheide </text:p>
            <text:p text:style-name="common-al">Standplaatsvergunning voor de verkoop van carpaccio en aanverwante producten </text:p>
            <text:p text:style-name="common-al">Verzonden 2-6-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3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94.831 382619.968</meta:user-defined>
    <meta:user-defined meta:name="DC.title">Hoogerheide - St. Lucasplein (standplaatsvergunning)</meta:user-defined>
    <meta:user-defined meta:name="OVERHEID.PostcodeHuisnummer/OVERHEIDop.postcodeHuisnummer">4631LR 22</meta:user-defined>
    <meta:user-defined meta:name="OVERHEIDop.straatnaam">St Lucasplein</meta:user-defined>
    <meta:user-defined meta:name="OVERHEIDop.woonplaats">Hoogerhei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89</meta:user-defined>
    <meta:user-defined meta:name="OVERHEIDop.GmbID/DC.identifier">gmb-2020-146389</meta:user-defined>
    <meta:user-defined meta:name="OVERHEIDop.versieInformatie"/>
  </office:meta>
</office:document-meta>
</file>