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 Werelddelen 1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jf Werelddelen 105 , 3071PS , in een horecavoorziening een nieuwe indelingte maken op de begane grond in Pakhuis Afrika.Het pakhuis maakt onderdeel uit van het Vrij Entrepotgebouw ‘De Vijf Werelddelen’.( datum besluit 29-05-2020, op dezelfde dag verzonden , dossiernummer OMV.20.01.0032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79.888 436180.029</meta:user-defined>
    <meta:user-defined meta:name="DC.title">verleende omgevingsvergunning Vijf Werelddelen 105</meta:user-defined>
    <meta:user-defined meta:name="OVERHEID.PostcodeHuisnummer/OVERHEIDop.postcodeHuisnummer">3071PS 105</meta:user-defined>
    <meta:user-defined meta:name="OVERHEIDop.straatnaam">Vijf Werelddelen</meta:user-defined>
    <meta:user-defined meta:name="OVERHEIDop.woonplaats">Rotterdam</meta:user-defined>
    <meta:user-defined meta:name="DCTERMS.W3CDTF/DCTERMS.available">2020-06-10</meta:user-defined>
    <meta:user-defined meta:name="DCTERMS.W3CDTF/OVERHEIDop.jaargang">2020</meta:user-defined>
    <meta:user-defined meta:name="OVERHEIDop.publicationIssue">146387</meta:user-defined>
    <meta:user-defined meta:name="OVERHEIDop.GmbID/DC.identifier">gmb-2020-146387</meta:user-defined>
    <meta:user-defined meta:name="OVERHEIDop.versieInformatie"/>
  </office:meta>
</office:document-meta>
</file>