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 35A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>
            <text:span text:style-name="nadrukvet">Omschrijving (incl. locatie):</text:span>
          </text:p>
            <text:p text:style-name="common-al">Roerderweg 35A, 6041 NR Roermond: brandveilig gebruik</text:p>
            <text:p text:style-name="common-al"/>
            <text:p text:style-name="common-al">
            <text:span text:style-name="nadrukvet">Activiteit(en):</text:span>
          </text:p>
            <text:p text:style-name="common-al">gebruik bouwwerk of ander object en brandveiligheid</text:p>
            <text:p text:style-name="common-al"/>
            <text:p text:style-name="common-al">
            <text:span text:style-name="nadrukvet">Registratienummer:</text:span>
          </text:p>
            <text:p text:style-name="common-al">127439-2019</text:p>
            <text:p text:style-name="common-al"/>
            <text:p text:style-name="common-al">Van 17 juni 2020 tot en met 28 juli 2020 kan iedereen de aanvraag, de ontwerp-omgevingsvergunning en de stukken die erbij horen inkijken in het Stadskantoor, Kazerneplein 7 in Roermond.</text:p>
            <text:p text:style-name="common-al">Iedereen kan binnen deze periode reageren op de ontwerp-omgevingsvergunning. Uw reactie stuurt u naar het college van burgemeester en wethouders van Roermond, Postbus 900, 6040 AX Roermond. Wilt u liever in een gesprek reageren? Maak dan een afspraak met de afdeling Bouwtoezicht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38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8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8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212.522 354772.876</meta:user-defined>
    <meta:user-defined meta:name="DC.title">Roerderweg 35A - Ontwerp-omgevingsvergunning</meta:user-defined>
    <meta:user-defined meta:name="OVERHEID.PostcodeHuisnummer/OVERHEIDop.postcodeHuisnummer">6041NR 35</meta:user-defined>
    <meta:user-defined meta:name="OVERHEIDop.straatnaam">Roerderweg</meta:user-defined>
    <meta:user-defined meta:name="OVERHEIDop.woonplaats">Roermon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6386</meta:user-defined>
    <meta:user-defined meta:name="OVERHEIDop.GmbID/DC.identifier">gmb-2020-146386</meta:user-defined>
    <meta:user-defined meta:name="OVERHEIDop.versieInformatie"/>
  </office:meta>
</office:document-meta>
</file>