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7 in Uitgeest, het bouwen van een bedrijfsloods, datum ontvangst 2 juni 2020 (WABO2001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85.1 504758.43</meta:user-defined>
    <meta:user-defined meta:name="OVERHEID.EPSG28992/DC.spatial">109396.8 504744.87</meta:user-defined>
    <meta:user-defined meta:name="DC.title">Gemeente Uitgeest, ontvangen aanvraag Omgevingsvergunning, Langebuurt 7 in Uitgeest, het bouwen van een bedrijfsloods, datum ontvangst 2 juni 2020 (WABO2001089)</meta:user-defined>
    <meta:user-defined meta:name="OVERHEID.PostcodeHuisnummer/OVERHEIDop.postcodeHuisnummer">1911AS 7</meta:user-defined>
    <meta:user-defined meta:name="OVERHEID.PostcodeHuisnummer/OVERHEIDop.postcodeHuisnummer">1911AS 3</meta:user-defined>
    <meta:user-defined meta:name="OVERHEIDop.straatnaam">Langebuurt</meta:user-defined>
    <meta:user-defined meta:name="OVERHEIDop.straatnaam">Langebuurt</meta:user-defined>
    <meta:user-defined meta:name="OVERHEIDop.woonplaats">Uitgees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74</meta:user-defined>
    <meta:user-defined meta:name="OVERHEIDop.GmbID/DC.identifier">gmb-2020-146374</meta:user-defined>
    <meta:user-defined meta:name="OVERHEIDop.versieInformatie"/>
  </office:meta>
</office:document-meta>
</file>