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57 in Uitgeest, het plaatsen van dakkapellen aan de voor- en achterzijde van de woning, datum ontvangst 4 juni 2020 (WABO2001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5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5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1.45 504653.76</meta:user-defined>
    <meta:user-defined meta:name="DC.title">Gemeente Uitgeest, ontvangen aanvraag Omgevingsvergunning, Geesterweg 57 in Uitgeest, het plaatsen van dakkapellen aan de voor- en achterzijde van de woning, datum ontvangst 4 juni 2020 (WABO2001112)</meta:user-defined>
    <meta:user-defined meta:name="OVERHEID.PostcodeHuisnummer/OVERHEIDop.postcodeHuisnummer">1911HL 57</meta:user-defined>
    <meta:user-defined meta:name="OVERHEIDop.straatnaam">Geesterweg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59</meta:user-defined>
    <meta:user-defined meta:name="OVERHEIDop.GmbID/DC.identifier">gmb-2020-146359</meta:user-defined>
    <meta:user-defined meta:name="OVERHEIDop.versieInformatie"/>
  </office:meta>
</office:document-meta>
</file>