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rijburglaan 54 in Uitgeest, het verplaatsen van de bestaande uitweg, verzenddatum 26 mei 2020 (WABO2000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1.27 504676.47</meta:user-defined>
    <meta:user-defined meta:name="DC.title">Gemeente Uitgeest, verleende Omgevingsvergunning (regulier), Vrijburglaan 54 in Uitgeest, het verplaatsen van de bestaande uitweg, verzenddatum 26 mei 2020 (WABO2000301)</meta:user-defined>
    <meta:user-defined meta:name="OVERHEID.PostcodeHuisnummer/OVERHEIDop.postcodeHuisnummer">1911SG 54</meta:user-defined>
    <meta:user-defined meta:name="OVERHEIDop.straatnaam">Vrijburglaan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39</meta:user-defined>
    <meta:user-defined meta:name="OVERHEIDop.GmbID/DC.identifier">gmb-2020-146339</meta:user-defined>
    <meta:user-defined meta:name="OVERHEIDop.versieInformatie"/>
  </office:meta>
</office:document-meta>
</file>