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Goudberch 4, 9222 LL Drachtstercompagnie, de plaatsing van een mest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oudberch 4, 9222 LL Drachtstercompagnie, de plaatsing van een mestopslag, datum bekendmaking: 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3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Goudberch 4, 9222 LL Drachtstercompagnie, de plaatsing van een mestopslag, datum bekendmaking: 8 juni 2020</meta:user-defined>
    <dc:language>nl</dc:language>
    <meta:user-defined meta:name="OVERHEID.EPSG28992/DC.spatial">204659.56 572141.81</meta:user-defined>
    <meta:user-defined meta:name="DC.title">Gemeente Smallingerland - verlening omgevingsvergunning - De Goudberch 4, 9222 LL Drachtstercompagnie, de plaatsing van een mestopslag</meta:user-defined>
    <meta:user-defined meta:name="OVERHEID.PostcodeHuisnummer/OVERHEIDop.postcodeHuisnummer">9222LL 4</meta:user-defined>
    <meta:user-defined meta:name="OVERHEIDop.straatnaam">De Goudberch</meta:user-defined>
    <meta:user-defined meta:name="OVERHEIDop.woonplaats">Drachtstercompagnie</meta:user-defined>
    <meta:user-defined meta:name="DCTERMS.W3CDTF/DCTERMS.available">2020-06-10</meta:user-defined>
    <meta:user-defined meta:name="DCTERMS.W3CDTF/OVERHEIDop.jaargang">2020</meta:user-defined>
    <meta:user-defined meta:name="OVERHEIDop.publicationIssue">146335</meta:user-defined>
    <meta:user-defined meta:name="OVERHEIDop.GmbID/DC.identifier">gmb-2020-146335</meta:user-defined>
    <meta:user-defined meta:name="OVERHEIDop.versieInformatie"/>
  </office:meta>
</office:document-meta>
</file>