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 Kentonho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OERTUIG</text:p>
            <text:p text:style-name="common-al"/>
            <text:p text:style-name="common-al">De gemeente Hoorn besluit om de Daewoo Matiz op de parkeerplaats gelegen aan de Stankentonhof ter hoogte van supermarkt Deen te verwijderen. Het betreft een goudbruine Daewoo Matiz met zwarte bloemenstickers op de voorzijde van de motorkap. Het voertuig heeft een zwart kenteken met daarop WYH 0911. De eigenaar van het voertuig is bij ons niet bekend. Het voertuig staat al lange tijd stil en in het voertuig groeit schimmel. Het voertuig is in onvoldoende staat van onderhoud en tevens in een kennelijk verwaarloosde toestand en wordt daardoor als voertuigwrak aangemerkt. Het voertuig staat in ieder geval vanaf 7 januari 2020 onafgebroken op dezelfde plaats op de openbare weg, dit is in strijd met artikel 5:5 van de Algemene plaatselijke verordening Hoorn.</text:p>
            <text:p text:style-name="common-al">Als u eigenaar bent van de Daewoo Matiz dan verzoeken wij u het voertuig binnen één week te verwijderen en zo te voorkomen dat uw voertuig wordt weggesleept. Het voertuig wordt na het wegslepen opgeslagen en/of (direct) verniet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63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41 518449</meta:user-defined>
    <meta:user-defined meta:name="DC.title">Stan Kentonhof</meta:user-defined>
    <meta:user-defined meta:name="OVERHEID.PostcodeHuisnummer/OVERHEIDop.postcodeHuisnummer">1628TP 31</meta:user-defined>
    <meta:user-defined meta:name="OVERHEIDop.straatnaam">Stan Kentonhof</meta:user-defined>
    <meta:user-defined meta:name="OVERHEIDop.woonplaats">Hoorn</meta:user-defined>
    <meta:user-defined meta:name="DCTERMS.W3CDTF/DCTERMS.available">2020-01-20</meta:user-defined>
    <meta:user-defined meta:name="DCTERMS.W3CDTF/OVERHEIDop.jaargang">2020</meta:user-defined>
    <meta:user-defined meta:name="OVERHEIDop.publicationIssue">14633</meta:user-defined>
    <meta:user-defined meta:name="OVERHEIDop.GmbID/DC.identifier">gmb-2020-14633</meta:user-defined>
    <meta:user-defined meta:name="OVERHEIDop.versieInformatie"/>
  </office:meta>
</office:document-meta>
</file>