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33, 2152 CB, realiseren van een carwash-gelegenheid op het achter terrein bij het huidige motorbrandstoffenverkooppunt, 05-06-2020, zaaknummer 3809011, olonummer 5219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2.513 475660.114</meta:user-defined>
    <meta:user-defined meta:name="DC.title">Aangevraagde omgevingsvergunning, Nieuw-Vennep, Venneperweg 533, 2152 CB, realiseren van een carwash-gelegenheid op het achter terrein bij het huidige motorbrandstoffenverkooppunt, 05-06-2020, zaaknummer 3809011, olonummer 5219759.</meta:user-defined>
    <meta:user-defined meta:name="OVERHEID.PostcodeHuisnummer/OVERHEIDop.postcodeHuisnummer">2152CB 533</meta:user-defined>
    <meta:user-defined meta:name="OVERHEIDop.straatnaam">Venneperweg</meta:user-defined>
    <meta:user-defined meta:name="OVERHEIDop.woonplaats">Nieuw-Venne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25</meta:user-defined>
    <meta:user-defined meta:name="OVERHEIDop.GmbID/DC.identifier">gmb-2020-146325</meta:user-defined>
    <meta:user-defined meta:name="OVERHEIDop.versieInformatie"/>
  </office:meta>
</office:document-meta>
</file>