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2 in Akersloot, het aanleggen van een terras, datum ontvangst 29 mei 2020 (WABO2001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2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98.82 505673.35</meta:user-defined>
    <meta:user-defined meta:name="DC.title">Gemeente Uitgeest, ontvangen aanvraag Omgevingsvergunning, Geesterweg 12 in Akersloot, het aanleggen van een terras, datum ontvangst 29 mei 2020 (WABO2001074)</meta:user-defined>
    <meta:user-defined meta:name="OVERHEID.PostcodeHuisnummer/OVERHEIDop.postcodeHuisnummer">1911NB 12</meta:user-defined>
    <meta:user-defined meta:name="OVERHEIDop.straatnaam">Geesterweg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23</meta:user-defined>
    <meta:user-defined meta:name="OVERHEIDop.GmbID/DC.identifier">gmb-2020-146323</meta:user-defined>
    <meta:user-defined meta:name="OVERHEIDop.versieInformatie"/>
  </office:meta>
</office:document-meta>
</file>