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10 - 11 en Ernst Casimirstraat 24 - 24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10 - 11, 6041 CD en Ernst Casimirstraat 24 - 24A, 6041 CC Roermond: realiseren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35414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juni 2020 besloten voor de beslissing op de aanvraag de beslistermijn met maximaal 6 weken te verlengen tot uiterlijk 31 jul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32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384.218 356583.053</meta:user-defined>
    <meta:user-defined meta:name="OVERHEID.EPSG28992/DC.spatial">197379.889 356594.686</meta:user-defined>
    <meta:user-defined meta:name="OVERHEID.EPSG28992/DC.spatial">197455.639 356594.78</meta:user-defined>
    <meta:user-defined meta:name="OVERHEID.EPSG28992/DC.spatial">197453.142 356588.444</meta:user-defined>
    <meta:user-defined meta:name="DC.title">Wilhelminaplein 10 - 11 en Ernst Casimirstraat 24 - 24A - Verlengen beslistermijn aanvraag Omgevingsvergunning</meta:user-defined>
    <meta:user-defined meta:name="OVERHEID.PostcodeHuisnummer/OVERHEIDop.postcodeHuisnummer">6041CD 10</meta:user-defined>
    <meta:user-defined meta:name="OVERHEID.PostcodeHuisnummer/OVERHEIDop.postcodeHuisnummer">6041CD 11</meta:user-defined>
    <meta:user-defined meta:name="OVERHEID.PostcodeHuisnummer/OVERHEIDop.postcodeHuisnummer">6041CC 24</meta:user-defined>
    <meta:user-defined meta:name="OVERHEID.PostcodeHuisnummer/OVERHEIDop.postcodeHuisnummer">6041CC 24</meta:user-defined>
    <meta:user-defined meta:name="OVERHEIDop.straatnaam">Wilhelminaplein</meta:user-defined>
    <meta:user-defined meta:name="OVERHEIDop.straatnaam">Wilhelminaplein</meta:user-defined>
    <meta:user-defined meta:name="OVERHEIDop.straatnaam">Ernst Casimirstraat</meta:user-defined>
    <meta:user-defined meta:name="OVERHEIDop.straatnaam">Ernst Casimir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321</meta:user-defined>
    <meta:user-defined meta:name="OVERHEIDop.GmbID/DC.identifier">gmb-2020-146321</meta:user-defined>
    <meta:user-defined meta:name="OVERHEIDop.versieInformatie"/>
  </office:meta>
</office:document-meta>
</file>