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36 (water aan voorzijde) in Uitgeest, het realiseren van een afmeervoorziening (tijdelijk max. 10 jaar), verzenddatum 27 mei 2020 (WABO2000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31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81.9 503067.8</meta:user-defined>
    <meta:user-defined meta:name="DC.title">Gemeente Uitgeest, verleende Omgevingsvergunning (regulier), Aan de Kromme Sloot 36 (water aan voorzijde) in Uitgeest, het realiseren van een afmeervoorziening (tijdelijk max. 10 jaar), verzenddatum 27 mei 2020 (WABO2000933)</meta:user-defined>
    <meta:user-defined meta:name="OVERHEID.PostcodeHuisnummer/OVERHEIDop.postcodeHuisnummer">1911LT 36</meta:user-defined>
    <meta:user-defined meta:name="OVERHEIDop.straatnaam">Aan de Kromme Sloot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18</meta:user-defined>
    <meta:user-defined meta:name="OVERHEIDop.GmbID/DC.identifier">gmb-2020-146318</meta:user-defined>
    <meta:user-defined meta:name="OVERHEIDop.versieInformatie"/>
  </office:meta>
</office:document-meta>
</file>