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endshorst 5 Barneveld, uitbreiden woning voorgevel (2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1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31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1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1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97 460226</meta:user-defined>
    <meta:user-defined meta:name="DC.title">aanvraag omgevingsvergunning, Arendshorst 5 Barneveld, uitbreiden woning voorgevel (2e fase)</meta:user-defined>
    <meta:user-defined meta:name="OVERHEID.PostcodeHuisnummer/OVERHEIDop.postcodeHuisnummer">3772RT 5</meta:user-defined>
    <meta:user-defined meta:name="OVERHEIDop.straatnaam">Arendshorst</meta:user-defined>
    <meta:user-defined meta:name="OVERHEIDop.woonplaats">Barnevel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316</meta:user-defined>
    <meta:user-defined meta:name="OVERHEIDop.GmbID/DC.identifier">gmb-2020-146316</meta:user-defined>
    <meta:user-defined meta:name="OVERHEIDop.versieInformatie"/>
  </office:meta>
</office:document-meta>
</file>