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Proef Soest - 1 juni tot 1 november 2020 - Burg. Grothestraat 6a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Proef Soest, Burg. Grothestraat 6a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3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6.132 466551.179</meta:user-defined>
    <meta:user-defined meta:name="DC.title">Gemeente Soest - verlening terrasvergunning - Proef Soest - 1 juni tot 1 november 2020 - Burg. Grothestraat 6a, Soest</meta:user-defined>
    <meta:user-defined meta:name="OVERHEID.PostcodeHuisnummer/OVERHEIDop.postcodeHuisnummer">3761CM 6</meta:user-defined>
    <meta:user-defined meta:name="OVERHEIDop.straatnaam">Burg Grothestraat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14</meta:user-defined>
    <meta:user-defined meta:name="OVERHEIDop.GmbID/DC.identifier">gmb-2020-146314</meta:user-defined>
    <meta:user-defined meta:name="OVERHEIDop.versieInformatie"/>
  </office:meta>
</office:document-meta>
</file>