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werf 54 in Uitgeest, het plaatsen van een container, datum ontvangst 25 mei 2020 (WABO20010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2.92 505602.4</meta:user-defined>
    <meta:user-defined meta:name="DC.title">Gemeente Uitgeest, ontvangen aanvraag Omgevingsvergunning, Westerwerf 54 in Uitgeest, het plaatsen van een container, datum ontvangst 25 mei 2020 (WABO2001038)</meta:user-defined>
    <meta:user-defined meta:name="OVERHEID.PostcodeHuisnummer/OVERHEIDop.postcodeHuisnummer">1911JA 54</meta:user-defined>
    <meta:user-defined meta:name="OVERHEIDop.straatnaam">Westerwerf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13</meta:user-defined>
    <meta:user-defined meta:name="OVERHEIDop.GmbID/DC.identifier">gmb-2020-146313</meta:user-defined>
    <meta:user-defined meta:name="OVERHEIDop.versieInformatie"/>
  </office:meta>
</office:document-meta>
</file>