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beek 1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beek 10, 6071 NK Swalmen: aanbouw/verbouw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1347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juni 2020 besloten voor de beslissing op de aanvraag de beslistermijn met maximaal 6 weken te verlengen tot uiterlijk 21 jul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30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0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0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39.82 359750.448</meta:user-defined>
    <meta:user-defined meta:name="DC.title">Veldbeek 10 - Verlengen beslistermijn aanvraag Omgevingsvergunning</meta:user-defined>
    <meta:user-defined meta:name="OVERHEID.PostcodeHuisnummer/OVERHEIDop.postcodeHuisnummer">6071NK 10</meta:user-defined>
    <meta:user-defined meta:name="OVERHEIDop.straatnaam">Veldbeek</meta:user-defined>
    <meta:user-defined meta:name="OVERHEIDop.woonplaats">Swalm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6306</meta:user-defined>
    <meta:user-defined meta:name="OVERHEIDop.GmbID/DC.identifier">gmb-2020-146306</meta:user-defined>
    <meta:user-defined meta:name="OVERHEIDop.versieInformatie"/>
  </office:meta>
</office:document-meta>
</file>