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2-5-1-1">
      <style:table-column-properties/>
    </style:style>
    <style:style style:family="table-column" style:parent-style-name="colspec" style:name="id1-3-2-2-18-2-5-1-2">
      <style:table-column-properties/>
    </style:style>
    <text:list-style style:name="id1-3-2-2-18-2-5-1-3-2-2-1">
      <text:list-level-style-bullet text:bullet-char="•" text:level="1">
        <style:list-level-properties text:min-label-width="10mm"/>
      </text:list-level-style-bullet>
    </text:list-style>
    <text:list-style style:name="id1-3-2-2-18-2-5-1-3-2-2-1-1">
      <text:list-level-style-bullet text:bullet-char="•" text:level="1">
        <style:list-level-properties text:min-label-width="10mm"/>
      </text:list-level-style-bullet>
    </text:list-style>
    <text:list-style style:name="id1-3-2-2-18-2-5-1-3-2-2-1-2">
      <text:list-level-style-bullet text:bullet-char="•" text:level="1">
        <style:list-level-properties text:min-label-width="10mm"/>
      </text:list-level-style-bullet>
    </text:list-style>
    <text:list-style style:name="id1-3-2-2-18-2-5-1-3-2-2-1-3">
      <text:list-level-style-bullet text:bullet-char="•" text:level="1">
        <style:list-level-properties text:min-label-width="10mm"/>
      </text:list-level-style-bullet>
    </text:list-style>
    <text:list-style style:name="id1-3-2-2-18-2-5-1-3-2-2-1-4">
      <text:list-level-style-bullet text:bullet-char="•" text:level="1">
        <style:list-level-properties text:min-label-width="10mm"/>
      </text:list-level-style-bullet>
    </text:list-style>
    <text:list-style style:name="id1-3-2-2-18-2-5-1-3-2-2-1-5">
      <text:list-level-style-bullet text:bullet-char="•" text:level="1">
        <style:list-level-properties text:min-label-width="10mm"/>
      </text:list-level-style-bullet>
    </text:list-style>
    <text:list-style style:name="id1-3-2-2-18-2-5-1-3-2-2-1-6">
      <text:list-level-style-bullet text:bullet-char="•" text:level="1">
        <style:list-level-properties text:min-label-width="10mm"/>
      </text:list-level-style-bullet>
    </text:list-style>
    <text:list-style style:name="id1-3-2-2-18-2-5-1-3-2-2-1-7">
      <text:list-level-style-bullet text:bullet-char="•" text:level="1">
        <style:list-level-properties text:min-label-width="10mm"/>
      </text:list-level-style-bullet>
    </text:list-style>
    <text:list-style style:name="id1-3-2-2-18-2-5-1-3-2-2-1-8">
      <text:list-level-style-bullet text:bullet-char="•" text:level="1">
        <style:list-level-properties text:min-label-width="10mm"/>
      </text:list-level-style-bullet>
    </text:list-style>
    <text:list-style style:name="id1-3-2-2-18-2-5-1-3-2-2-1-9">
      <text:list-level-style-bullet text:bullet-char="•" text:level="1">
        <style:list-level-properties text:min-label-width="10mm"/>
      </text:list-level-style-bullet>
    </text:list-style>
    <text:list-style style:name="id1-3-2-2-18-2-5-1-3-2-2-1-10">
      <text:list-level-style-bullet text:bullet-char="•" text:level="1">
        <style:list-level-properties text:min-label-width="10mm"/>
      </text:list-level-style-bullet>
    </text:list-style>
    <text:list-style style:name="id1-3-2-2-18-2-5-1-3-3-2-1">
      <text:list-level-style-bullet text:bullet-char="•" text:level="1">
        <style:list-level-properties text:min-label-width="10mm"/>
      </text:list-level-style-bullet>
    </text:list-style>
    <text:list-style style:name="id1-3-2-2-18-2-5-1-3-3-2-1-1">
      <text:list-level-style-bullet text:bullet-char="•" text:level="1">
        <style:list-level-properties text:min-label-width="10mm"/>
      </text:list-level-style-bullet>
    </text:list-style>
    <text:list-style style:name="id1-3-2-2-18-2-5-1-3-3-2-1-2">
      <text:list-level-style-bullet text:bullet-char="•" text:level="1">
        <style:list-level-properties text:min-label-width="10mm"/>
      </text:list-level-style-bullet>
    </text:list-style>
    <text:list-style style:name="id1-3-2-2-18-2-5-1-3-3-2-1-3">
      <text:list-level-style-bullet text:bullet-char="•" text:level="1">
        <style:list-level-properties text:min-label-width="10mm"/>
      </text:list-level-style-bullet>
    </text:list-style>
    <text:list-style style:name="id1-3-2-2-18-2-5-1-3-3-2-1-4">
      <text:list-level-style-bullet text:bullet-char="•" text:level="1">
        <style:list-level-properties text:min-label-width="10mm"/>
      </text:list-level-style-bullet>
    </text:list-style>
    <text:list-style style:name="id1-3-2-2-18-2-5-1-3-4-2-1">
      <text:list-level-style-bullet text:bullet-char="•" text:level="1">
        <style:list-level-properties text:min-label-width="10mm"/>
      </text:list-level-style-bullet>
    </text:list-style>
    <text:list-style style:name="id1-3-2-2-18-2-5-1-3-4-2-1-1">
      <text:list-level-style-bullet text:bullet-char="•" text:level="1">
        <style:list-level-properties text:min-label-width="10mm"/>
      </text:list-level-style-bullet>
    </text:list-style>
    <text:list-style style:name="id1-3-2-2-18-2-5-1-3-5-2-1">
      <text:list-level-style-bullet text:bullet-char="•" text:level="1">
        <style:list-level-properties text:min-label-width="10mm"/>
      </text:list-level-style-bullet>
    </text:list-style>
    <text:list-style style:name="id1-3-2-2-18-2-5-1-3-5-2-1-1">
      <text:list-level-style-bullet text:bullet-char="•" text:level="1">
        <style:list-level-properties text:min-label-width="10mm"/>
      </text:list-level-style-bullet>
    </text:list-style>
    <text:list-style style:name="id1-3-2-2-18-2-5-1-3-5-2-1-2">
      <text:list-level-style-bullet text:bullet-char="•" text:level="1">
        <style:list-level-properties text:min-label-width="10mm"/>
      </text:list-level-style-bullet>
    </text:list-style>
    <text:list-style style:name="id1-3-2-2-18-2-5-1-4-1-2-1">
      <text:list-level-style-bullet text:bullet-char="•" text:level="1">
        <style:list-level-properties text:min-label-width="10mm"/>
      </text:list-level-style-bullet>
    </text:list-style>
    <text:list-style style:name="id1-3-2-2-18-2-5-1-4-1-2-1-1">
      <text:list-level-style-bullet text:bullet-char="•" text:level="1">
        <style:list-level-properties text:min-label-width="10mm"/>
      </text:list-level-style-bullet>
    </text:list-style>
    <text:list-style style:name="id1-3-2-2-18-2-5-1-4-1-2-1-2">
      <text:list-level-style-bullet text:bullet-char="•" text:level="1">
        <style:list-level-properties text:min-label-width="10mm"/>
      </text:list-level-style-bullet>
    </text:list-style>
    <text:list-style style:name="id1-3-2-2-18-2-5-1-4-1-2-1-3">
      <text:list-level-style-bullet text:bullet-char="•" text:level="1">
        <style:list-level-properties text:min-label-width="10mm"/>
      </text:list-level-style-bullet>
    </text:list-style>
    <text:list-style style:name="id1-3-2-2-18-2-5-1-4-1-2-1-4">
      <text:list-level-style-bullet text:bullet-char="•" text:level="1">
        <style:list-level-properties text:min-label-width="10mm"/>
      </text:list-level-style-bullet>
    </text:list-style>
    <text:list-style style:name="id1-3-2-2-18-2-5-1-4-2-2-1">
      <text:list-level-style-bullet text:bullet-char="•" text:level="1">
        <style:list-level-properties text:min-label-width="10mm"/>
      </text:list-level-style-bullet>
    </text:list-style>
    <text:list-style style:name="id1-3-2-2-18-2-5-1-4-2-2-1-1">
      <text:list-level-style-bullet text:bullet-char="•" text:level="1">
        <style:list-level-properties text:min-label-width="10mm"/>
      </text:list-level-style-bullet>
    </text:list-style>
    <text:list-style style:name="id1-3-2-2-18-2-5-1-4-2-2-1-2">
      <text:list-level-style-bullet text:bullet-char="•" text:level="1">
        <style:list-level-properties text:min-label-width="10mm"/>
      </text:list-level-style-bullet>
    </text:list-style>
    <text:list-style style:name="id1-3-2-2-18-2-5-1-4-3-2-1">
      <text:list-level-style-bullet text:bullet-char="•" text:level="1">
        <style:list-level-properties text:min-label-width="10mm"/>
      </text:list-level-style-bullet>
    </text:list-style>
    <text:list-style style:name="id1-3-2-2-18-2-5-1-4-3-2-1-1">
      <text:list-level-style-bullet text:bullet-char="•" text:level="1">
        <style:list-level-properties text:min-label-width="10mm"/>
      </text:list-level-style-bullet>
    </text:list-style>
    <text:list-style style:name="id1-3-2-2-18-2-5-1-4-4-2-1">
      <text:list-level-style-bullet text:bullet-char="•" text:level="1">
        <style:list-level-properties text:min-label-width="10mm"/>
      </text:list-level-style-bullet>
    </text:list-style>
    <text:list-style style:name="id1-3-2-2-18-2-5-1-4-4-2-1-1">
      <text:list-level-style-bullet text:bullet-char="•" text:level="1">
        <style:list-level-properties text:min-label-width="10mm"/>
      </text:list-level-style-bullet>
    </text:list-style>
    <text:list-style style:name="id1-3-2-2-18-2-5-1-4-4-2-1-2">
      <text:list-level-style-bullet text:bullet-char="•" text:level="1">
        <style:list-level-properties text:min-label-width="10mm"/>
      </text:list-level-style-bullet>
    </text:list-style>
    <text:list-style style:name="id1-3-2-2-18-2-5-1-4-5-2-1">
      <text:list-level-style-bullet text:bullet-char="•" text:level="1">
        <style:list-level-properties text:min-label-width="10mm"/>
      </text:list-level-style-bullet>
    </text:list-style>
    <text:list-style style:name="id1-3-2-2-18-2-5-1-4-5-2-1-1">
      <text:list-level-style-bullet text:bullet-char="•" text:level="1">
        <style:list-level-properties text:min-label-width="10mm"/>
      </text:list-level-style-bullet>
    </text:list-style>
    <text:list-style style:name="id1-3-2-2-18-2-5-1-4-6-2-1">
      <text:list-level-style-bullet text:bullet-char="•" text:level="1">
        <style:list-level-properties text:min-label-width="10mm"/>
      </text:list-level-style-bullet>
    </text:list-style>
    <text:list-style style:name="id1-3-2-2-18-2-5-1-4-6-2-1-1">
      <text:list-level-style-bullet text:bullet-char="•" text:level="1">
        <style:list-level-properties text:min-label-width="10mm"/>
      </text:list-level-style-bullet>
    </text:list-style>
    <style:style style:family="table-column" style:parent-style-name="colspec" style:name="id1-3-2-2-19-2-6-1-1">
      <style:table-column-properties/>
    </style:style>
    <style:style style:family="table-column" style:parent-style-name="colspec" style:name="id1-3-2-2-19-2-6-1-2">
      <style:table-column-properties/>
    </style:style>
    <style:style style:family="table-column" style:parent-style-name="colspec" style:name="id1-3-2-2-19-2-6-1-3">
      <style:table-column-properties/>
    </style:style>
    <style:style style:family="table-column" style:parent-style-name="colspec" style:name="id1-3-2-2-19-2-6-1-4">
      <style:table-column-properties/>
    </style:style>
    <text:list-style style:name="id1-3-2-2-19-2-6-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1-5-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6-1-5-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6-1-5-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6-1-5-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6-1-5-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6-1-5-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6-1-5-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6-1-5-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6-1-5-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6-1-5-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0-2-4-1-1">
      <style:table-column-properties style:rel-column-width="42*"/>
    </style:style>
    <style:style style:family="table-column" style:parent-style-name="colspec" style:name="id1-3-2-2-20-2-4-1-2">
      <style:table-column-properties style:rel-column-width="14*"/>
    </style:style>
    <style:style style:family="table-column" style:parent-style-name="colspec" style:name="id1-3-2-2-20-2-4-1-3">
      <style:table-column-properties style:rel-column-width="19*"/>
    </style:style>
    <style:style style:family="table-column" style:parent-style-name="colspec" style:name="id1-3-2-2-20-2-4-1-4">
      <style:table-column-properties style:rel-column-width="17*"/>
    </style:style>
  </office:automatic-styles>
  <office:body>
    <office:text>
      <text:p text:style-name="new_page_staatscourant"/>
      <text:p text:style-name="single-kop-titel">Besluit van de gemeenteraad van de gemeente Meerssen houdende regels omtrent het Treasurystatuut</text:p>
      <text:section text:name="regeling_id1-3-2" text:style-name="regeling">
        <text:section text:name="aanhef_id1-3-2-1" text:style-name="aanhef">
          <text:section text:name="preambule_id1-3-2-1-1" text:style-name="preambule">
            <text:p text:style-name="al">
            <text:span text:style-name="nadrukvet">1</text:span>
            <text:span text:style-name="nadrukvet">Inleiding</text:span>
          </text:p>
            <text:p text:style-name="al">In dit treasurystatuut zijn de uitgangspunten, doelstellingen, richtlijnen en limieten vastgelegd van de treasuryfunctie. Het treasurystatuut maakt een objectieve en transparante verantwoording achteraf mogelijk. Bij het opstellen van dit treasurystatuut is rekening gehouden met de bepalingen van de wettelijke kaders. </text:p>
            <text:p text:style-name="al">In het treasurystatuut worden allereerst het begrippenkader en de doelstellingen van de treasuryfunctie van de gemeente geformuleerd. Deze worden vervolgens geconcretiseerd voor de verschillende deelgebieden van treasury: risicobeheer, gemeentefinanciering en kasbeheer. Daarna worden de organisatorische randvoorwaarden van de treasuryfunctie weergegeven. Daarbij ligt het accent op de helderheid betreffende de verdeling van de taken, bevoegdheden en verantwoordelijkheden. Tot slot worden de uitgangspunten vastgelegd voor de informatie die noodzakelijk is om het gehele proces beheersbaar en meetbaar te maken en te houden.</text:p>
            <text:p text:style-name="al"/>
            <text:p text:style-name="al"/>
            <text:p text:style-name="al">
            <text:span text:style-name="nadrukvet">2</text:span>
            <text:span text:style-name="nadrukvet"/>
            <text:span text:style-name="nadrukvet">Treasurystatuut</text:span>
          </text:p>
            <text:p text:style-name="al">De raad der gemeente Meersen;</text:p>
            <text:p text:style-name="al">Gelezen het voorstel van het College van burgemeester en wethouders;</text:p>
            <text:p text:style-name="al">Gelet op de verordening ex artikel 212 van de Gemeentewet en de Wet financiering decentrale overheden;</text:p>
            <text:p text:style-name="al"/>
            <text:p text:style-name="al">Besluit:</text:p>
            <text:p text:style-name="al"/>
            <text:p text:style-name="al"/>
            <text:p text:style-name="al">Intrekking van het Treasurystatuut Gemeente Meerssen 2010;</text:p>
            <text:p text:style-name="al">Vast te stellen het Treasurystatuut Gemeente Meerssen 2019.</text:p>
          </text:section>
        </text:section>
        <text:section text:name="regeling-tekst_id1-3-2-2" text:style-name="regeling-tekst">
          <text:section text:name="hoofdstuk_id1-3-2-2-1" text:style-name="hoofdstuk">
            <text:p text:style-name="hoofdstuk_kop"><text:span text:style-name="label"/> <text:span text:style-name="nr"/> I Begrippenkader</text:p>
            <text:section text:name="artikel_id1-3-2-2-1-2" text:style-name="artikel">
              <text:p text:style-name="artikel_kop_titel"><text:span text:style-name="artikel_kop_label">Artikel</text:span> <text:span text:style-name="artikel_kop_nr">1.</text:span> </text:p>
              <text:p text:style-name="al">In dit statuut wordt verstaan onder:</text:p>
              <text:list text:style-name="id1-3-2-2-1-2-3">
                <text:list-item text:style-override="id1-3-2-2-1-2-3-1">
                  <text:number>-</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2-3-2">
                  <text:number>-</text:number>
                  <text:p text:style-name="al">Financiering Het aantrekken van benodigde financiële middelen voor een periode van minimaal één jaar;</text:p>
                </text:list-item>
                <text:list-item text:style-override="id1-3-2-2-1-2-3-3">
                  <text:number>-</text:number>
                  <text:p text:style-name="al">Geldstromenbeheer Al die activiteiten die nodig zijn om liquiditeiten te transfereren zowel binnen de organisatie zelf als tussen de organisatie en derden (betalingsverkeer); </text:p>
                </text:list-item>
                <text:list-item text:style-override="id1-3-2-2-1-2-3-4">
                  <text:number>-</text:number>
                  <text:p text:style-name="al">Intern liquiditeitsrisico De risico’s van mogelijke wijzigingen in de liquiditeitenplanning;</text:p>
                </text:list-item>
                <text:list-item text:style-override="id1-3-2-2-1-2-3-5">
                  <text:number>-</text:number>
                  <text:p text:style-name="al">Kasgeldlimiet De kasgeldlimiet wordt berekend als een percentage van het totaal van de jaarbegroting van de gemeente bij aanvang van het jaar. In de Wet Fido wordt de gemiddelde korte financiering (de netto vlottende schuld) per drie maanden getoetst aan de kasgeldlimiet. </text:p>
                </text:list-item>
                <text:list-item text:style-override="id1-3-2-2-1-2-3-6">
                  <text:number>-</text:number>
                  <text:p text:style-name="al">Kredietrisico De risico’s op een waardedaling van een vordering ten gevolge van het niet (tijdig) na kunnen komen van de verplichtingen door de tegenpartij als gevolg van insolventie of deficit; </text:p>
                </text:list-item>
                <text:list-item text:style-override="id1-3-2-2-1-2-3-7">
                  <text:number>-</text:number>
                  <text:p text:style-name="al">Liquiditeitenbeheer Het financieren en uitzetten van middelen voor een periode tot één jaar;</text:p>
                </text:list-item>
                <text:list-item text:style-override="id1-3-2-2-1-2-3-8">
                  <text:number>-</text:number>
                  <text:p text:style-name="al">Liquiditeitenplanning Een gestructureerd overzicht van de toekomstige inkomsten en uitgaven ingedeeld per tijdseenheid;</text:p>
                </text:list-item>
                <text:list-item text:style-override="id1-3-2-2-1-2-3-9">
                  <text:number>-</text:number>
                  <text:p text:style-name="al">Rating De inschatting van de kans op eventuele wanbetalingen bij toekomstige rente- en aflossingsbetalingen op schuldpapier; </text:p>
                </text:list-item>
                <text:list-item text:style-override="id1-3-2-2-1-2-3-10">
                  <text:number>-</text:number>
                  <text:p text:style-name="al">Renterisico Het gevaar van ongewenste veranderingen van de (financiële) resultaten van de gemeente door rentewijzigingen;</text:p>
                </text:list-item>
                <text:list-item text:style-override="id1-3-2-2-1-2-3-11">
                  <text:number>-</text:number>
                  <text:p text:style-name="al">Renterisiconorm De renterisiconorm wordt berekend als een percentage van het totaal van de jaarbegroting van de gemeente bij aanvang van het jaar. Het renterisico met betrekking tot de renterisiconorm heeft betrekking op de contractuele renteherzieningen en de aflossingen op de vaste schuld. Het renterisico wordt in een jaar getoetst aan de renterisiconorm.</text:p>
                </text:list-item>
                <text:list-item text:style-override="id1-3-2-2-1-2-3-12">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3-13">
                  <text:number>-</text:number>
                  <text:p text:style-name="al">Saldobeheer Het beheer van de dagelijkse saldi op de rekeningen;</text:p>
                </text:list-item>
                <text:list-item text:style-override="id1-3-2-2-1-2-3-14">
                  <text:number>-</text:number>
                  <text:p text:style-name="al">Rentevisie Toekomstverwachting over de renteontwikkeling; </text:p>
                </text:list-item>
                <text:list-item text:style-override="id1-3-2-2-1-2-3-15">
                  <text:number>-</text:number>
                  <text:p text:style-name="al">Schatkistbankieren Het door decentrale overheden verplicht aanhouden van hun overtollige middelen in de schatkist bij het Ministerie van Financiën.</text:p>
                </text:list-item>
                <text:list-item text:style-override="id1-3-2-2-1-2-3-16">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text:p>
                </text:list-item>
                <text:list-item text:style-override="id1-3-2-2-1-2-3-17">
                  <text:number>-</text:number>
                  <text:p text:style-name="al">Uitzetting Het tijdelijk uitzetten van liquiditeiten aan derden tegen vooraf overeengekomen condities en bedingen. Kortlopende uitzettingen hebben betrekking op een periode tot één jaar en langlopende uitzettingen hebben betrekking op een periode van één jaar of langer.</text:p>
                </text:list-item>
              </text:list>
            </text:section>
            <text:p text:style-name="hoofdstuk_bottom"/>
          </text:section>
          <text:section text:name="hoofdstuk_id1-3-2-2-2" text:style-name="hoofdstuk">
            <text:p text:style-name="hoofdstuk_kop"><text:span text:style-name="label"/> <text:span text:style-name="nr"/> II Doelstellingen van de treasuryfunctie</text:p>
            <text:section text:name="artikel_id1-3-2-2-2-2" text:style-name="artikel">
              <text:p text:style-name="artikel_kop_titel"><text:span text:style-name="artikel_kop_label">Artikel</text:span> <text:span text:style-name="artikel_kop_nr">2.</text:span> </text:p>
              <text:p text:style-name="al">De treasuryfunctie van de gemeente dient tot:</text:p>
              <text:list text:style-name="id1-3-2-2-2-2-3">
                <text:list-item text:style-override="id1-3-2-2-2-2-3-1">
                  <text:number>1.</text:number>
                  <text:p text:style-name="al">Het verzekeren van duurzame toegang tot financiële markten tegen acceptabele condities;</text:p>
                </text:list-item>
                <text:list-item text:style-override="id1-3-2-2-2-2-3-2">
                  <text:number>2.</text:number>
                  <text:p text:style-name="al">Het beschermen van gemeentelijke vermogens- en (rente-)resultaten tegen ongewenste financiële risico’s zoals renterisico’s, kredietrisico’s en liquiditeitsrisico’s;</text:p>
                </text:list-item>
                <text:list-item text:style-override="id1-3-2-2-2-2-3-3">
                  <text:number>3.</text:number>
                  <text:p text:style-name="al">Het minimaliseren van de interne verwerkingskosten en externe kosten bij het beheren van de geldstromen en financiële posities;</text:p>
                </text:list-item>
                <text:list-item text:style-override="id1-3-2-2-2-2-3-4">
                  <text:number>4.</text:number>
                  <text:p text:style-name="al">Het optimaliseren van de renteresultaten binnen de kaders van de Wet Fido respectievelijk de limieten en richtlijnen van het treasurystatuut.</text:p>
                </text:list-item>
              </text:list>
            </text:section>
            <text:p text:style-name="hoofdstuk_bottom"/>
          </text:section>
          <text:section text:name="hoofdstuk_id1-3-2-2-3" text:style-name="hoofdstuk">
            <text:p text:style-name="hoofdstuk_kop"><text:span text:style-name="label"/> <text:span text:style-name="nr"/> Risicobeheer</text:p>
            <text:p text:style-name="hoofdstuk_bottom"/>
          </text:section>
          <text:section text:name="hoofdstuk_id1-3-2-2-4" text:style-name="hoofdstuk">
            <text:p text:style-name="hoofdstuk_kop"><text:span text:style-name="label"/> <text:span text:style-name="nr"/> III Risicobeheer</text:p>
            <text:section text:name="artikel_id1-3-2-2-4-2" text:style-name="artikel">
              <text:p text:style-name="artikel_kop_titel"><text:span text:style-name="artikel_kop_label">Artikel</text:span> <text:span text:style-name="artikel_kop_nr">3.</text:span> </text:p>
              <text:list text:style-name="id1-3-2-2-4-2-2">
                <text:list-item text:style-override="id1-3-2-2-4-2-2">
                  <text:number>1.</text:number>
                  <text:p text:style-name="al">De gemeente mag leningen of garanties uit hoofde van de “publieke taak” uitsluitend verstrekken aan door de Gemeenteraad goedgekeurde derde partijen, waarbij vooraf advies wordt ingewonnen over de financiële positie en de kredietwaardigheid van de betreffende partij.</text:p>
                </text:list-item>
                <text:list-item text:style-override="id1-3-2-2-4-2-3">
                  <text:number>2.</text:number>
                  <text:p text:style-name="al">Bij het verstrekken van leningen uit hoofde van de publieke taak worden, zoveel mogelijk, zekerheden of garanties geëist.</text:p>
                </text:list-item>
                <text:list-item text:style-override="id1-3-2-2-4-2-4">
                  <text:number>3.</text:number>
                  <text:p text:style-name="al">Het verstrekken van leningen evenals het verlenen van garanties en borgstellingen is alleen toegestaan voor de uitoefening van de publieke taak. Het zogenaamde in- en doorlenen met het enkele doel de middelen tegen een hoger rendement uit te zetten is verboden.</text:p>
                </text:list-item>
                <text:list-item text:style-override="id1-3-2-2-4-2-5">
                  <text:number>4.</text:number>
                  <text:p text:style-name="al">Bij het afgeven van garanties wordt primair gebruik gemaakt van de bestaande waarborgfondsen, zoals het Waarborgfonds Sociale Woningbouw (WSW), de Stichting Waarborgfonds voor de Zorgsector (WFZ). Daarnaast bestaan ook waarborgfondsen voor instellingen in het onderwijs, kinderopvang en sportaccommodaties. </text:p>
                </text:list-item>
                <text:list-item text:style-override="id1-3-2-2-4-2-6">
                  <text:number>5.</text:number>
                  <text:p text:style-name="al">Het gebruik van derivaten is niet toegestaan.</text:p>
                </text:list-item>
              </text:list>
            </text:section>
            <text:p text:style-name="hoofdstuk_bottom"/>
          </text:section>
          <text:section text:name="hoofdstuk_id1-3-2-2-5" text:style-name="hoofdstuk">
            <text:p text:style-name="hoofdstuk_kop"><text:span text:style-name="label"/> <text:span text:style-name="nr"/> IV Renterisicobeheer</text:p>
            <text:section text:name="artikel_id1-3-2-2-5-2" text:style-name="artikel">
              <text:p text:style-name="artikel_kop_titel"><text:span text:style-name="artikel_kop_label">Artikel</text:span> <text:span text:style-name="artikel_kop_nr">4</text:span> </text:p>
              <text:list text:style-name="id1-3-2-2-5-2-2">
                <text:list-item text:style-override="id1-3-2-2-5-2-2">
                  <text:number>1.</text:number>
                  <text:p text:style-name="al">De kasgeldlimiet wordt niet overschreden conform de Wet Fido;</text:p>
                </text:list-item>
                <text:list-item text:style-override="id1-3-2-2-5-2-3">
                  <text:number>2.</text:number>
                  <text:p text:style-name="al">De renterisiconorm wordt niet overschreden conform de Wet Fido;</text:p>
                </text:list-item>
                <text:list-item text:style-override="id1-3-2-2-5-2-4">
                  <text:number>3.</text:number>
                  <text:p text:style-name="al">Nieuwe leningen/uitzettingen worden afgestemd op de bestaande financiële positie en de liquiditeitenplanning; </text:p>
                </text:list-item>
                <text:list-item text:style-override="id1-3-2-2-5-2-5">
                  <text:number>4.</text:number>
                  <text:p text:style-name="al">De rentetypische looptijd en het renteniveau van de betreffende lening/uitzetting wordt zo veel mogelijk afgestemd op de actuele rentestand en de rentevisie;</text:p>
                </text:list-item>
                <text:list-item text:style-override="id1-3-2-2-5-2-6">
                  <text:number>5.</text:number>
                  <text:p text:style-name="al">Binnen de kaders gesteld onder lid 3 en lid 4, streeft de gemeente naar spreiding in de rentetypische looptijden van leningen en uitzettingen.</text:p>
                </text:list-item>
              </text:list>
            </text:section>
            <text:p text:style-name="hoofdstuk_bottom"/>
          </text:section>
          <text:section text:name="hoofdstuk_id1-3-2-2-6" text:style-name="hoofdstuk">
            <text:p text:style-name="hoofdstuk_kop"><text:span text:style-name="label"/> <text:span text:style-name="nr"/> V Kredietrisicobeheer</text:p>
            <text:section text:name="artikel_id1-3-2-2-6-2" text:style-name="artikel">
              <text:p text:style-name="artikel_kop_titel"><text:span text:style-name="artikel_kop_label">Artikel</text:span> <text:span text:style-name="artikel_kop_nr">5</text:span> </text:p>
              <text:p text:style-name="al">Bij het uitzetten van uitgezonderde middelen worden slechts verbintenissen aangegaan met financiële ondernemingen die voldoen aan de bepalingen uit de wet ‘Regeling uitzettingen en derivaten decentrale overheden’(Ruddo):</text:p>
            </text:section>
            <text:p text:style-name="hoofdstuk_bottom"/>
          </text:section>
          <text:section text:name="hoofdstuk_id1-3-2-2-7" text:style-name="hoofdstuk">
            <text:p text:style-name="hoofdstuk_kop"><text:span text:style-name="label"/> <text:span text:style-name="nr"/> VI Intern liquiditeitsrisicobeheer</text:p>
            <text:section text:name="artikel_id1-3-2-2-7-2" text:style-name="artikel">
              <text:p text:style-name="artikel_kop_titel"><text:span text:style-name="artikel_kop_label">Artikel</text:span> <text:span text:style-name="artikel_kop_nr">6.</text:span> </text:p>
              <text:p text:style-name="al">De gemeente beperkt haar interne liquiditeitsrisico’s door haar treasuryactiviteiten te baseren op een korte termijn liquiditeitenplanning (looptijd tot maximaal één jaar).</text:p>
            </text:section>
            <text:p text:style-name="hoofdstuk_bottom"/>
          </text:section>
          <text:section text:name="hoofdstuk_id1-3-2-2-8" text:style-name="hoofdstuk">
            <text:p text:style-name="hoofdstuk_kop"><text:span text:style-name="label"/> <text:span text:style-name="nr"/> VII Valutarisicobeheer</text:p>
            <text:section text:name="artikel_id1-3-2-2-8-2" text:style-name="artikel">
              <text:p text:style-name="artikel_kop_titel"><text:span text:style-name="artikel_kop_label">Artikel</text:span> <text:span text:style-name="artikel_kop_nr">7.</text:span> </text:p>
              <text:p text:style-name="al">Valutarisico’s worden in de gemeente uitgesloten door uitsluitend leningen te verstrekken, aan te gaan of te garanderen in de euro.</text:p>
            </text:section>
            <text:p text:style-name="hoofdstuk_bottom"/>
          </text:section>
          <text:section text:name="hoofdstuk_id1-3-2-2-9" text:style-name="hoofdstuk">
            <text:p text:style-name="hoofdstuk_kop"><text:span text:style-name="label"/> <text:span text:style-name="nr"/> Gemeentefinanciering</text:p>
            <text:p text:style-name="hoofdstuk_bottom"/>
          </text:section>
          <text:section text:name="hoofdstuk_id1-3-2-2-10" text:style-name="hoofdstuk">
            <text:p text:style-name="hoofdstuk_kop"><text:span text:style-name="label"/> <text:span text:style-name="nr"/> VIII Financiering</text:p>
            <text:section text:name="artikel_id1-3-2-2-10-2" text:style-name="artikel">
              <text:p text:style-name="artikel_kop_titel"><text:span text:style-name="artikel_kop_label">Artikel</text:span> <text:span text:style-name="artikel_kop_nr">8a.</text:span> </text:p>
              <text:p text:style-name="al">Bij het aantrekken van financieringen voor een periode van één jaar en langer gelden de volgende uitgangspunten:</text:p>
              <text:list text:style-name="id1-3-2-2-10-2-3">
                <text:list-item text:style-override="id1-3-2-2-10-2-3-1">
                  <text:number>1.</text:number>
                  <text:p text:style-name="al">Financieringen worden enkel aangetrokken ten behoeve van de uitoefening van de publieke taak;</text:p>
                </text:list-item>
                <text:list-item text:style-override="id1-3-2-2-10-2-3-2">
                  <text:number>2.</text:number>
                  <text:p text:style-name="al">Toegestane instrumenten bij het aantrekken van financieringen zijn: onderhandse leningen, commercial paper (CP) en medium term notes (MTN);</text:p>
                </text:list-item>
                <text:list-item text:style-override="id1-3-2-2-10-2-3-3">
                  <text:number>3.</text:number>
                  <text:p text:style-name="al">De gemeente vraagt bij een geplande financiering offertes op bij minimaal 3 instellingen. Deze aanvragen worden door de gemeente schriftelijk vastgelegd.</text:p>
                </text:list-item>
              </text:list>
            </text:section>
            <text:section text:name="artikel_id1-3-2-2-10-3" text:style-name="artikel">
              <text:p text:style-name="artikel_kop_titel"><text:span text:style-name="artikel_kop_label">Artikel</text:span> <text:span text:style-name="artikel_kop_nr">8b.</text:span> </text:p>
              <text:p text:style-name="al">Bij het aantrekken van financieringen voor een periode korter dan één jaar, maar langer dan één maand gelden de volgende uitgangspunten: </text:p>
              <text:list text:style-name="id1-3-2-2-10-3-3">
                <text:list-item text:style-override="id1-3-2-2-10-3-3-1">
                  <text:number>1.</text:number>
                  <text:p text:style-name="al">Financieringen worden enkel aangetrokken ten behoeve van de uitoefening van de publieke taak;</text:p>
                </text:list-item>
                <text:list-item text:style-override="id1-3-2-2-10-3-3-2">
                  <text:number>2.</text:number>
                  <text:p text:style-name="al">Toegestane instrumenten bij het aantrekken van financieringen zijn: onderhandse leningen, kasgeldleningen en commercial paper (CP);</text:p>
                </text:list-item>
                <text:list-item text:style-override="id1-3-2-2-10-3-3-3">
                  <text:number>3.</text:number>
                  <text:p text:style-name="al">De gemeente vraagt bij een geplande financiering offertes op bij minimaal 2 instellingen. Deze aanvragen worden door de gemeente schriftelijk vastgelegd.</text:p>
                </text:list-item>
              </text:list>
            </text:section>
            <text:p text:style-name="hoofdstuk_bottom"/>
          </text:section>
          <text:section text:name="hoofdstuk_id1-3-2-2-11" text:style-name="hoofdstuk">
            <text:p text:style-name="hoofdstuk_kop"><text:span text:style-name="label"/> <text:span text:style-name="nr"/> IX Uitzettingen</text:p>
            <text:section text:name="artikel_id1-3-2-2-11-2" text:style-name="artikel">
              <text:p text:style-name="artikel_kop_titel"><text:span text:style-name="artikel_kop_label">Artikel</text:span> <text:span text:style-name="artikel_kop_nr">9</text:span> </text:p>
              <text:list text:style-name="id1-3-2-2-11-2-2">
                <text:list-item text:style-override="id1-3-2-2-11-2-2">
                  <text:number>1.</text:number>
                  <text:p text:style-name="al">Uitzettingen van tijdelijke overtollige financiële middelen vinden in het kader van het Geïntegreerd middelenbeheer (GMB) uitsluitend plaats bij het Agentschap (schatkistbankieren). Op deze hoofdregel bestaan enkele uitzonderingen, zoals vermeld in de wet ‘Financiering decentrale overheden’ (Fido)</text:p>
                </text:list-item>
                <text:list-item text:style-override="id1-3-2-2-11-2-3">
                  <text:number>2.</text:number>
                  <text:p text:style-name="al">De gemeente hanteert bij haar tijdelijke uitzettingen uit hoofde van treasury de instrumenten die het ministerie van Financiën aanbiedt. Deze instrumenten zijn: het aanhouden van middelen in de rekening courant en het aanhouden van middelen in deposito’s.</text:p>
                </text:list-item>
                <text:list-item text:style-override="id1-3-2-2-11-2-4">
                  <text:number>3.</text:number>
                  <text:p text:style-name="al">Uitzettingen worden afgestemd op de bestaande financiële positie en de liquiditeitsplanning. </text:p>
                </text:list-item>
              </text:list>
            </text:section>
            <text:p text:style-name="hoofdstuk_bottom"/>
          </text:section>
          <text:section text:name="hoofdstuk_id1-3-2-2-12" text:style-name="hoofdstuk">
            <text:p text:style-name="hoofdstuk_kop"><text:span text:style-name="label"/> <text:span text:style-name="nr"/> X Relatiebeheer</text:p>
            <text:section text:name="artikel_id1-3-2-2-12-2" text:style-name="artikel">
              <text:p text:style-name="artikel_kop_titel"><text:span text:style-name="artikel_kop_label">Artikel</text:span> <text:span text:style-name="artikel_kop_nr">10.</text:span> </text:p>
              <text:p text:style-name="al">De gemeente beoogt het realiseren van gunstige c.q. marktconforme condities voor af te nemen financiële diensten. Hiervoor gelden de volgende uitgangspunten:</text:p>
              <text:list text:style-name="id1-3-2-2-12-2-3">
                <text:list-item text:style-override="id1-3-2-2-12-2-3-1">
                  <text:number>1.</text:number>
                  <text:p text:style-name="al">Bankrelaties en hun bancaire condities worden tenminste ééns in de 6 jaar beoordeeld;</text:p>
                </text:list-item>
                <text:list-item text:style-override="id1-3-2-2-12-2-3-2">
                  <text:number>2.</text:number>
                  <text:p text:style-name="al">Bankrelaties dienen wat betreft hun kredietwaardigheid minimaal te voldoen aan een A-rating.</text:p>
                </text:list-item>
                <text:list-item text:style-override="id1-3-2-2-12-2-3-3">
                  <text:number>3.</text:number>
                  <text:p text:style-name="al">Financiële instellingen (kredietinstellingen, beleggingsinstellingen, effecteninstellingen, verzekeraars en pensioenfondsen) dienen onder Nederlands of anderszins EER-toezicht<text:note text:id="noot_id1-3-2-2-12-2-3-3-2-1" text:note-class="footnote"><text:note-citation text:label=" 1 "> 1 </text:note-citation><text:note-body><text:p text:style-name="noot.al">Onder de Europese Economische Ruimte (EER) vallen naast de lidstaten van de Europese Unie ook Noorwegen, IJsland en Liechtenstein.</text:p></text:note-body></text:note> te vallen, zoals De Nederlandsche Bank (DNB) en de Europese Centrale Bank (ECB).</text:p>
                </text:list-item>
                <text:list-item text:style-override="id1-3-2-2-12-2-3-4">
                  <text:number>4.</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13" text:style-name="hoofdstuk">
            <text:p text:style-name="hoofdstuk_kop"><text:span text:style-name="label"/> <text:span text:style-name="nr"/> Kasbeheer</text:p>
            <text:p text:style-name="hoofdstuk_bottom"/>
          </text:section>
          <text:section text:name="hoofdstuk_id1-3-2-2-14" text:style-name="hoofdstuk">
            <text:p text:style-name="hoofdstuk_kop"><text:span text:style-name="label"/> <text:span text:style-name="nr"/> XI Geldstromenbeheer</text:p>
            <text:section text:name="artikel_id1-3-2-2-14-2" text:style-name="artikel">
              <text:p text:style-name="artikel_kop_titel"><text:span text:style-name="artikel_kop_label">Artikel</text:span> <text:span text:style-name="artikel_kop_nr">11.</text:span> </text:p>
              <text:p text:style-name="al">Teneinde de kosten van het geldstromenbeheer te beperken wordt: </text:p>
              <text:list text:style-name="id1-3-2-2-14-2-3">
                <text:list-item text:style-override="id1-3-2-2-14-2-3-1">
                  <text:number>1.</text:number>
                  <text:p text:style-name="al">Het liquiditeitsgebruik beperkt door de geldstromen op gemeenteniveau waar mogelijk op elkaar af te stemmen. Hierbij wordt erop toegezien dat de liquiditeitspositie voldoende is om te garanderen dat de verplichtingen tijdig kunnen worden nagekomen.</text:p>
                </text:list-item>
                <text:list-item text:style-override="id1-3-2-2-14-2-3-2">
                  <text:number>2.</text:number>
                  <text:p text:style-name="al">Het betalingsverkeer <text:span text:style-name="nadrukvet"><text:span text:style-name="nadrukondlijn">zoveel mogelijk</text:span></text:span> elektronisch uitgevoerd door één bank;</text:p>
                </text:list-item>
                <text:list-item text:style-override="id1-3-2-2-14-2-3-3">
                  <text:number>3.</text:number>
                  <text:p text:style-name="al">Contante geldstromen <text:span text:style-name="nadrukondlijn"><text:span text:style-name="nadrukvet">zoveel mogelijk</text:span></text:span> beperkt.</text:p>
                </text:list-item>
              </text:list>
            </text:section>
            <text:p text:style-name="hoofdstuk_bottom"/>
          </text:section>
          <text:section text:name="hoofdstuk_id1-3-2-2-15" text:style-name="hoofdstuk">
            <text:p text:style-name="hoofdstuk_kop"><text:span text:style-name="label"/> <text:span text:style-name="nr"/> XII Saldo- en liquiditeitenbeheer</text:p>
            <text:section text:name="artikel_id1-3-2-2-15-2" text:style-name="artikel">
              <text:p text:style-name="artikel_kop_titel"><text:span text:style-name="artikel_kop_label">Artikel</text:span> <text:span text:style-name="artikel_kop_nr">12.</text:span> </text:p>
              <text:p text:style-name="al">Voor het saldobeheer en het liquiditeitenbeheer gelden de volgende specifieke richtlijnen:</text:p>
              <text:list text:style-name="id1-3-2-2-15-2-3">
                <text:list-item text:style-override="id1-3-2-2-15-2-3-1">
                  <text:number>1.</text:number>
                  <text:p text:style-name="al">De gemeente streeft naar concentratie van de liquiditeiten binnen één rentecompensatiecircuit bij de bank met de gunstigste condities;</text:p>
                </text:list-item>
                <text:list-item text:style-override="id1-3-2-2-15-2-3-2">
                  <text:number>2.</text:number>
                  <text:p text:style-name="al">Toegestane instrumenten bij het aantrekken van kortlopende middelen zijn daggeld, kasgeldleningen en de kredietfaciliteit op rekening courant;</text:p>
                </text:list-item>
                <text:list-item text:style-override="id1-3-2-2-15-2-3-3">
                  <text:number>3.</text:number>
                  <text:p text:style-name="al">De gemeente vraagt offertes op bij minimaal 2 instellingen alvorens middelen worden aangetrokken met een looptijd korter dan één jaar en langer dan één maand. Deze aanvragen worden door de gemeente schriftelijk vastgelegd.</text:p>
                </text:list-item>
              </text:list>
            </text:section>
            <text:p text:style-name="hoofdstuk_bottom"/>
          </text:section>
          <text:section text:name="hoofdstuk_id1-3-2-2-16" text:style-name="hoofdstuk">
            <text:p text:style-name="hoofdstuk_kop"><text:span text:style-name="label"/> <text:span text:style-name="nr"/> Administratieve organisatie en interne controle</text:p>
            <text:p text:style-name="hoofdstuk_bottom"/>
          </text:section>
          <text:section text:name="hoofdstuk_id1-3-2-2-17" text:style-name="hoofdstuk">
            <text:p text:style-name="hoofdstuk_kop"><text:span text:style-name="label"/> <text:span text:style-name="nr"/> XIII Uitgangspunten administratieve organisatie en interne controle</text:p>
            <text:section text:name="artikel_id1-3-2-2-17-2" text:style-name="artikel">
              <text:p text:style-name="artikel_kop_titel"><text:span text:style-name="artikel_kop_label">Artikel</text:span> <text:span text:style-name="artikel_kop_nr">13.</text:span> </text:p>
              <text:p text:style-name="al">In het kader van de treasuryfunctie gelden de volgende uitgangspunten op het gebied van administratieve organisatie en interne controle.</text:p>
              <text:list text:style-name="id1-3-2-2-17-2-3">
                <text:list-item text:style-override="id1-3-2-2-17-2-3-1">
                  <text:number>1.</text:number>
                  <text:p text:style-name="al">De verantwoordelijkheden en bevoegdheden van treasuryactiviteiten zijn op eenduidige wijze schriftelijk vastgelegd;</text:p>
                </text:list-item>
                <text:list-item text:style-override="id1-3-2-2-17-2-3-2">
                  <text:number>2.</text:number>
                  <text:p text:style-name="al">Bevoegdheden zijn via delegatie en mandaat nader schriftelijk vastgelegd; </text:p>
                </text:list-item>
                <text:list-item text:style-override="id1-3-2-2-17-2-3-3">
                  <text:number>3.</text:number>
                  <text:p text:style-name="al">Bij de uit te voeren treasuryactiviteiten is functiescheiding doorgevoerd met als belangrijkste voorwaarden:</text:p>
                  <text:list text:style-name="id1-3-2-2-17-2-3-3-3">
                    <text:list-item text:style-override="id1-3-2-2-17-2-3-3-3-1">
                      <text:number>a.</text:number>
                      <text:p text:style-name="al">iedere betalingstransactie wordt door minimaal twee functionarissen geautoriseerd (het vier-ogen-principe);</text:p>
                    </text:list-item>
                    <text:list-item text:style-override="id1-3-2-2-17-2-3-3-3-2">
                      <text:number>b.</text:number>
                      <text:p text:style-name="al">de uitvoering en controle geschiedt door afzonderlijke functionarissen;</text:p>
                    </text:list-item>
                    <text:list-item text:style-override="id1-3-2-2-17-2-3-3-3-3">
                      <text:number>c.</text:number>
                      <text:p text:style-name="al">de uitvoering en registratie in de financiële administratie geschiedt door afzonderlijke functionarissen.</text:p>
                    </text:list-item>
                  </text:list>
                </text:list-item>
                <text:list-item text:style-override="id1-3-2-2-17-2-3-4">
                  <text:number>4.</text:number>
                  <text:p text:style-name="al">Tegenpartijen wordt opdracht gegeven de bevestigingen van kapitaal- en kasgeldtransacties te versturen naar de afdeling Financiën &amp; Control, zonder tussenkomst van de personen die bevoegd zijn tot het sluiten van de transacties;</text:p>
                </text:list-item>
                <text:list-item text:style-override="id1-3-2-2-17-2-3-5">
                  <text:number>5.</text:number>
                  <text:p text:style-name="al">De transacties worden onmiddellijk geregistreerd door de functionaris die de transactie heeft afgesloten en gecontroleerd door de functionaris die belast is met de interne controle.</text:p>
                </text:list-item>
              </text:list>
            </text:section>
            <text:p text:style-name="hoofdstuk_bottom"/>
          </text:section>
          <text:section text:name="hoofdstuk_id1-3-2-2-18" text:style-name="hoofdstuk">
            <text:p text:style-name="hoofdstuk_kop"><text:span text:style-name="label"/> <text:span text:style-name="nr"/> XIV Verantwoordelijkheden</text:p>
            <text:section text:name="artikel_id1-3-2-2-18-2" text:style-name="artikel">
              <text:p text:style-name="artikel_kop_titel"><text:span text:style-name="artikel_kop_label">Artikel</text:span> <text:span text:style-name="artikel_kop_nr">14.</text:span> </text:p>
              <text:p text:style-name="al">De verantwoordelijkheden met betrekking tot de treasuryfunctie van de gemeente staan in onderstaande tabel gedefinieerd.</text:p>
              <text:p text:style-name="al"/>
              <text:p text:style-name="al"/>
              <text:section text:name="table_id1-3-2-2-18-2-5" text:style-name="table">
                <text:p text:style-name="table_top"/>
                <table:table table:style-name="tgroup">
                  <table:table-column table:style-name="id1-3-2-2-18-2-5-1-1"/>
                  <table:table-column table:style-name="id1-3-2-2-18-2-5-1-2"/>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De administrateur</text:p>
                        <text:p text:style-name="table_al">     </text:p>
                      </table:table-cell>
                      <table:table-cell table:style-name="cell_frame_all" table:number-rows-spanned="1" table:number-columns-spanned="1">
                        <text:list text:style-name="id1-3-2-2-18-2-5-1-3-2-2-1">
                          <text:list-item text:style-override="id1-3-2-2-18-2-5-1-3-2-2-1-1">
                            <text:number>•</text:number>
                            <text:p text:style-name="table_al">Het uitvoeren van de activiteiten    met betrekking tot de volgende deelfuncties: het risicobeheer,    gemeentefinanciering (financiering, uitzetting en relatiebeheer) en    kasbeheer.</text:p>
                          </text:list-item>
                          <text:list-item text:style-override="id1-3-2-2-18-2-5-1-3-2-2-1-2">
                            <text:number>•</text:number>
                            <text:p text:style-name="table_al">Het aantrekken en uitzetten van    gelden in het kader van het saldo- en liquiditeitenbeheer;</text:p>
                          </text:list-item>
                          <text:list-item text:style-override="id1-3-2-2-18-2-5-1-3-2-2-1-3">
                            <text:number>•</text:number>
                            <text:p text:style-name="table_al">Het beheren van de geldstromen;</text:p>
                          </text:list-item>
                          <text:list-item text:style-override="id1-3-2-2-18-2-5-1-3-2-2-1-4">
                            <text:number>•</text:number>
                            <text:p text:style-name="table_al">Het onderhouden van contacten met    banken, geldmakelaars en overige financiële instellingen;</text:p>
                          </text:list-item>
                          <text:list-item text:style-override="id1-3-2-2-18-2-5-1-3-2-2-1-5">
                            <text:number>•</text:number>
                            <text:p text:style-name="table_al">Het voorbereiden van het afsluiten    van financiële contracten voortvloeiend uit bovenstaande deelfuncties; </text:p>
                          </text:list-item>
                          <text:list-item text:style-override="id1-3-2-2-18-2-5-1-3-2-2-1-6">
                            <text:number>•</text:number>
                            <text:p text:style-name="table_al">Het schriftelijk vastleggen van de    treasurytransacties en het doorgeven hiervan aan de kassier;</text:p>
                          </text:list-item>
                          <text:list-item text:style-override="id1-3-2-2-18-2-5-1-3-2-2-1-7">
                            <text:number>•</text:number>
                            <text:p text:style-name="table_al">Het voorbereiden van    beleidsvoorstellen op treasurygebied;</text:p>
                          </text:list-item>
                          <text:list-item text:style-override="id1-3-2-2-18-2-5-1-3-2-2-1-8">
                            <text:number>•</text:number>
                            <text:p text:style-name="table_al">Het adviseren van de    afdelingen/sectoren over de financiële gevolgen van hun activiteiten en    projecten;</text:p>
                          </text:list-item>
                          <text:list-item text:style-override="id1-3-2-2-18-2-5-1-3-2-2-1-9">
                            <text:number>•</text:number>
                            <text:p text:style-name="table_al">Het aanleveren van tijdige,    volledige en betrouwbare gegevens aan de gemeentelijke administratie;</text:p>
                          </text:list-item>
                          <text:list-item text:style-override="id1-3-2-2-18-2-5-1-3-2-2-1-10">
                            <text:number>•</text:number>
                            <text:p text:style-name="table_al">Het afleggen van verantwoording aan    het afdelingshoofd Bedrijfsvoering.</text:p>
                          </text:list-item>
                        </text:list>
                      </table:table-cell>
                    </table:table-row>
                    <table:table-row table:style-name="row">
                      <table:table-cell table:style-name="cell_frame_all" table:number-rows-spanned="1" table:number-columns-spanned="1">
                        <text:p text:style-name="table_al">De kassier</text:p>
                        <text:p text:style-name="table_al">     </text:p>
                      </table:table-cell>
                      <table:table-cell table:style-name="cell_frame_all" table:number-rows-spanned="1" table:number-columns-spanned="1">
                        <text:list text:style-name="id1-3-2-2-18-2-5-1-3-3-2-1">
                          <text:list-item text:style-override="id1-3-2-2-18-2-5-1-3-3-2-1-1">
                            <text:number>•</text:number>
                            <text:p text:style-name="table_al">Het overboeken van saldi tussen    bankrekeningen;</text:p>
                          </text:list-item>
                          <text:list-item text:style-override="id1-3-2-2-18-2-5-1-3-3-2-1-2">
                            <text:number>•</text:number>
                            <text:p text:style-name="table_al">Het afhandelen van het contante en girale    betalingsverkeer;</text:p>
                          </text:list-item>
                          <text:list-item text:style-override="id1-3-2-2-18-2-5-1-3-3-2-1-3">
                            <text:number>•</text:number>
                            <text:p text:style-name="table_al">Het aanleveren van tijdige,    volledige en betrouwbare gegevens aan de gemeentelijke administratie;</text:p>
                          </text:list-item>
                          <text:list-item text:style-override="id1-3-2-2-18-2-5-1-3-3-2-1-4">
                            <text:number>•</text:number>
                            <text:p text:style-name="table_al">Het rapporteren aan de administrateur.</text:p>
                          </text:list-item>
                        </text:list>
                      </table:table-cell>
                    </table:table-row>
                    <table:table-row table:style-name="row">
                      <table:table-cell table:style-name="cell_frame_all" table:number-rows-spanned="1" table:number-columns-spanned="1">
                        <text:p text:style-name="table_al">Afdeling Financiën &amp; control</text:p>
                        <text:p text:style-name="table_al">     </text:p>
                      </table:table-cell>
                      <table:table-cell table:style-name="cell_frame_all" table:number-rows-spanned="1" table:number-columns-spanned="1">
                        <text:list text:style-name="id1-3-2-2-18-2-5-1-3-4-2-1">
                          <text:list-item text:style-override="id1-3-2-2-18-2-5-1-3-4-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cell_frame_all" table:number-rows-spanned="1" table:number-columns-spanned="1">
                        <text:p text:style-name="table_al">“Controller”</text:p>
                        <text:p text:style-name="table_al">     </text:p>
                      </table:table-cell>
                      <table:table-cell table:style-name="cell_frame_all" table:number-rows-spanned="1" table:number-columns-spanned="1">
                        <text:list text:style-name="id1-3-2-2-18-2-5-1-3-5-2-1">
                          <text:list-item text:style-override="id1-3-2-2-18-2-5-1-3-5-2-1-1">
                            <text:number>•</text:number>
                            <text:p text:style-name="table_al">Het voeren van de interne controle    op de uitgevoerde treasurytransacties en hierover rapporteren aan het hoofd    van de afdeling Bedrijfsvoering;</text:p>
                          </text:list-item>
                          <text:list-item text:style-override="id1-3-2-2-18-2-5-1-3-5-2-1-2">
                            <text:number>•</text:number>
                            <text:p text:style-name="table_al">Het in het kader van haar reguliere    controletaak adviseren en controleren betreffende de feitelijke naleving van    het treasurystatuut.</text:p>
                          </text:list-item>
                        </text:list>
                        <text:p text:style-name="table_al">     </text:p>
                      </table:table-cell>
                    </table:table-row>
                  </table:table-header-rows>
                  <table:table-row table:style-name="row">
                    <table:table-cell table:style-name="cell_frame_all" table:number-rows-spanned="1" table:number-columns-spanned="1">
                      <text:p text:style-name="table_al">De Gemeenteraad</text:p>
                      <text:p text:style-name="table_al">    </text:p>
                    </table:table-cell>
                    <table:table-cell table:style-name="cell_frame_all" table:number-rows-spanned="1" table:number-columns-spanned="1">
                      <text:list text:style-name="id1-3-2-2-18-2-5-1-4-1-2-1">
                        <text:list-item text:style-override="id1-3-2-2-18-2-5-1-4-1-2-1-1">
                          <text:number>•</text:number>
                          <text:p text:style-name="table_al">Het vaststellen van de   treasuryparagraaf in begroting en jaarrekening;</text:p>
                        </text:list-item>
                        <text:list-item text:style-override="id1-3-2-2-18-2-5-1-4-1-2-1-2">
                          <text:number>•</text:number>
                          <text:p text:style-name="table_al">Het houden van toezicht op het   treasurybeleid en de uitvoering hiervan;</text:p>
                        </text:list-item>
                        <text:list-item text:style-override="id1-3-2-2-18-2-5-1-4-1-2-1-3">
                          <text:number>•</text:number>
                          <text:p text:style-name="table_al">Het evalueren en als gevolg daarvan   (eventueel) bijstellen van het treasurybeleid;</text:p>
                        </text:list-item>
                        <text:list-item text:style-override="id1-3-2-2-18-2-5-1-4-1-2-1-4">
                          <text:number>•</text:number>
                          <text:p text:style-name="table_al">Het    vaststellen van treasurydoelstellingen, het treasurybeleid, globale   richtlijnen en limieten, middels het treasurystatuut;</text:p>
                        </text:list-item>
                      </text:list>
                    </table:table-cell>
                  </table:table-row>
                  <table:table-row table:style-name="row">
                    <table:table-cell table:style-name="cell_frame_all" table:number-rows-spanned="1" table:number-columns-spanned="1">
                      <text:p text:style-name="table_al">Het college van B&amp;W</text:p>
                      <text:p text:style-name="table_al">    </text:p>
                    </table:table-cell>
                    <table:table-cell table:style-name="cell_frame_all" table:number-rows-spanned="1" table:number-columns-spanned="1">
                      <text:list text:style-name="id1-3-2-2-18-2-5-1-4-2-2-1">
                        <text:list-item text:style-override="id1-3-2-2-18-2-5-1-4-2-2-1-1">
                          <text:number>•</text:number>
                          <text:p text:style-name="table_al">Het uitvoeren van het treasurybeleid   (formele verantwoordelijkheid);</text:p>
                        </text:list-item>
                        <text:list-item text:style-override="id1-3-2-2-18-2-5-1-4-2-2-1-2">
                          <text:number>•</text:number>
                          <text:p text:style-name="table_al">Het rapporteren aan de Gemeenteraad   over de uitvoering van het treasurybeleid.</text:p>
                        </text:list-item>
                      </text:list>
                    </table:table-cell>
                  </table:table-row>
                  <table:table-row table:style-name="row">
                    <table:table-cell table:style-name="cell_frame_all" table:number-rows-spanned="1" table:number-columns-spanned="1">
                      <text:p text:style-name="table_al">De portefeuillehouder Financiën</text:p>
                    </table:table-cell>
                    <table:table-cell table:style-name="cell_frame_all" table:number-rows-spanned="1" table:number-columns-spanned="1">
                      <text:list text:style-name="id1-3-2-2-18-2-5-1-4-3-2-1">
                        <text:list-item text:style-override="id1-3-2-2-18-2-5-1-4-3-2-1-1">
                          <text:number>•</text:number>
                          <text:p text:style-name="table_al">Het uitvoeren van het treasurybeleid   (politieke verantwoordelijkheid).</text:p>
                        </text:list-item>
                      </text:list>
                    </table:table-cell>
                  </table:table-row>
                  <table:table-row table:style-name="row">
                    <table:table-cell table:style-name="cell_frame_all" table:number-rows-spanned="1" table:number-columns-spanned="1">
                      <text:p text:style-name="table_al">Afdelingshoofd Bedrijfsvoering</text:p>
                    </table:table-cell>
                    <table:table-cell table:style-name="cell_frame_all" table:number-rows-spanned="1" table:number-columns-spanned="1">
                      <text:list text:style-name="id1-3-2-2-18-2-5-1-4-4-2-1">
                        <text:list-item text:style-override="id1-3-2-2-18-2-5-1-4-4-2-1-1">
                          <text:number>•</text:number>
                          <text:p text:style-name="table_al">Het opzetten van administratieve   richtlijnen op het gebied van treasury;</text:p>
                        </text:list-item>
                        <text:list-item text:style-override="id1-3-2-2-18-2-5-1-4-4-2-1-2">
                          <text:number>•</text:number>
                          <text:p text:style-name="table_al">Het bewaken van de kwaliteit van de   treasuryprocessen;</text:p>
                        </text:list-item>
                      </text:list>
                      <text:p text:style-name="table_al">    </text:p>
                    </table:table-cell>
                  </table:table-row>
                  <table:table-row table:style-name="row">
                    <table:table-cell table:style-name="cell_frame_all" table:number-rows-spanned="1" table:number-columns-spanned="1">
                      <text:p text:style-name="table_al">Afdelingshoofd Bedrijfsvoering</text:p>
                    </table:table-cell>
                    <table:table-cell table:style-name="cell_frame_all" table:number-rows-spanned="1" table:number-columns-spanned="1">
                      <text:list text:style-name="id1-3-2-2-18-2-5-1-4-5-2-1">
                        <text:list-item text:style-override="id1-3-2-2-18-2-5-1-4-5-2-1-1">
                          <text:number>•</text:number>
                          <text:p text:style-name="table_al">Het rapporteren aan B&amp;W over de   uitvoering van het treasurybeheer;</text:p>
                        </text:list-item>
                      </text:list>
                    </table:table-cell>
                  </table:table-row>
                  <table:table-row table:style-name="row">
                    <table:table-cell table:style-name="cell_frame_all" table:number-rows-spanned="1" table:number-columns-spanned="1">
                      <text:p text:style-name="table_al">Afdelingshoofden/   Budgetverantwoordelijken</text:p>
                    </table:table-cell>
                    <table:table-cell table:style-name="cell_frame_all" table:number-rows-spanned="1" table:number-columns-spanned="1">
                      <text:list text:style-name="id1-3-2-2-18-2-5-1-4-6-2-1">
                        <text:list-item text:style-override="id1-3-2-2-18-2-5-1-4-6-2-1-1">
                          <text:number>•</text:number>
                          <text:p text:style-name="table_al">Het verstrekken van correcte en   volledige informatie aan de afdeling Financiën &amp; Control met betrekking   tot toekomstige geldstromen;</text:p>
                        </text:list-item>
                      </text:list>
                    </table:table-cell>
                  </table:table-row>
                </table:table>
                <text:p text:style-name="table_bottom"/>
              </text:section>
            </text:section>
            <text:p text:style-name="hoofdstuk_bottom"/>
          </text:section>
          <text:section text:name="hoofdstuk_id1-3-2-2-19" text:style-name="hoofdstuk">
            <text:p text:style-name="hoofdstuk_kop"><text:span text:style-name="label"/> <text:span text:style-name="nr"/> XV Bevoegdheden</text:p>
            <text:section text:name="artikel_id1-3-2-2-19-2" text:style-name="artikel">
              <text:p text:style-name="artikel_kop_titel"><text:span text:style-name="artikel_kop_label">Artikel</text:span> <text:span text:style-name="artikel_kop_nr">15.</text:span> </text:p>
              <text:p text:style-name="al">In onderstaande tabel staan bevoegdheden met betrekking tot treasuryactiviteiten weergegeven evenals de daarbij benodigde fiattering. Hierbij wordt zoveel mogelijk rekening gehouden met functiescheiding. </text:p>
              <text:p text:style-name="al">Voor betalingen geldt het volgende: facturen worden betaalbaar gesteld door de budgetbeheerder en getoetst door een medewerker van de financiële administratie, niet zijnde de persoon die een 1e/2e handtekening kan zetten.</text:p>
              <text:p text:style-name="al"/>
              <text:p text:style-name="al"/>
              <text:section text:name="table_id1-3-2-2-19-2-6" text:style-name="table">
                <text:p text:style-name="table_top"/>
                <table:table table:style-name="tgroup">
                  <table:table-column table:style-name="id1-3-2-2-19-2-6-1-1"/>
                  <table:table-column table:style-name="id1-3-2-2-19-2-6-1-2"/>
                  <table:table-column table:style-name="id1-3-2-2-19-2-6-1-3"/>
                  <table:table-column table:style-name="id1-3-2-2-19-2-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egd   functionaris</text:p>
                      <text:p text:style-name="table_al">(eerste   handtekening)</text:p>
                    </table:table-cell>
                    <table:table-cell table:style-name="cell_frame_all" table:number-rows-spanned="1" table:number-columns-spanned="1">
                      <text:p text:style-name="table_al">Autorisatie   door</text:p>
                      <text:p text:style-name="table_al">(tweede   handtekening)</text:p>
                    </table:table-cell>
                  </table:table-row>
                  <table:table-row table:style-name="row">
                    <table:table-cell table:style-name="cell_frame_all" table:number-rows-spanned="1" table:number-columns-spanned="3">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1">
                      <text:list text:style-name="id1-3-2-2-19-2-6-1-5-3-1-1">
                        <text:list-item text:style-override="id1-3-2-2-19-2-6-1-5-3-1-1-1">
                          <text:number>1.</text:number>
                          <text:p text:style-name="table_al">Het aantrekken van middelen met een   looptijd tot één jaar</text:p>
                        </text:list-item>
                      </text:list>
                    </table:table-cell>
                    <table:table-cell table:style-name="cell_frame_all" table:number-rows-spanned="1" table:number-columns-spanned="1">
                      <text:p text:style-name="table_al">Medewerker financiën &amp; control</text:p>
                    </table:table-cell>
                    <table:table-cell table:style-name="cell_frame_all" table:number-rows-spanned="1" table:number-columns-spanned="1">
                      <text:p text:style-name="table_al">Consulent   afdeling bedrijfsvoering</text:p>
                    </table:table-cell>
                  </table:table-row>
                  <table:table-row table:style-name="row">
                    <table:table-cell table:style-name="cell_frame_all" table:number-rows-spanned="1" table:number-columns-spanned="1">
                      <text:list text:style-name="id1-3-2-2-19-2-6-1-5-4-1-1">
                        <text:list-item text:style-override="id1-3-2-2-19-2-6-1-5-4-1-1-1">
                          <text:number>2.</text:number>
                          <text:p text:style-name="table_al">Het afsluiten van deposito’s in het   kader van schatkistbankieren </text:p>
                        </text:list-item>
                      </text:list>
                    </table:table-cell>
                    <table:table-cell table:style-name="cell_frame_all" table:number-rows-spanned="1" table:number-columns-spanned="1">
                      <text:p text:style-name="table_al">Medewerker financiën &amp; control</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list text:style-name="id1-3-2-2-19-2-6-1-5-5-1-1">
                        <text:list-item text:style-override="id1-3-2-2-19-2-6-1-5-5-1-1-1">
                          <text:number>3.</text:number>
                          <text:p text:style-name="table_al">Versturen Betalingsopdrachten</text:p>
                        </text:list-item>
                      </text:list>
                    </table:table-cell>
                    <table:table-cell table:style-name="cell_frame_all" table:number-rows-spanned="1" table:number-columns-spanned="1">
                      <text:p text:style-name="table_al">Medewerker financiën &amp; control</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3">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1">
                      <text:list text:style-name="id1-3-2-2-19-2-6-1-5-7-1-1">
                        <text:list-item text:style-override="id1-3-2-2-19-2-6-1-5-7-1-1-1">
                          <text:number>4.</text:number>
                          <text:p text:style-name="table_al">Bankrekeningen   openen/sluiten/wijzigen</text:p>
                        </text:list-item>
                      </text:list>
                    </table:table-cell>
                    <table:table-cell table:style-name="cell_frame_all" table:number-rows-spanned="1" table:number-columns-spanned="1">
                      <text:p text:style-name="table_al">Medewerker financiën &amp; control</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list text:style-name="id1-3-2-2-19-2-6-1-5-8-1-1">
                        <text:list-item text:style-override="id1-3-2-2-19-2-6-1-5-8-1-1-1">
                          <text:number>5.</text:number>
                          <text:p text:style-name="table_al">Bankcondities en tarieven afspreken</text:p>
                        </text:list-item>
                      </text:list>
                    </table:table-cell>
                    <table:table-cell table:style-name="cell_frame_all" table:number-rows-spanned="1" table:number-columns-spanned="1">
                      <text:p text:style-name="table_al">Medewerker financiën &amp; control</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3">
                      <text:p text:style-name="table_al">
                        <text:span text:style-name="nadrukvet">
                          <text:span text:style-name="nadrukcur">Risicobeheer</text:span>
                        </text:span>
                      </text:p>
                    </table:table-cell>
                  </table:table-row>
                  <table:table-row table:style-name="row">
                    <table:table-cell table:style-name="cell_frame_all" table:number-rows-spanned="1" table:number-columns-spanned="1">
                      <text:list text:style-name="id1-3-2-2-19-2-6-1-5-10-1-1">
                        <text:list-item text:style-override="id1-3-2-2-19-2-6-1-5-10-1-1-1">
                          <text:number>6.</text:number>
                          <text:p text:style-name="table_al">Het afsluiten van   derivatentransacties</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
                          <text:span text:style-name="nadrukcur">Financiering   en uitzetting</text:span>
                        </text:span>
                      </text:p>
                    </table:table-cell>
                  </table:table-row>
                  <table:table-row table:style-name="row">
                    <table:table-cell table:style-name="cell_frame_all" table:number-rows-spanned="1" table:number-columns-spanned="1">
                      <text:list text:style-name="id1-3-2-2-19-2-6-1-5-12-1-1">
                        <text:list-item text:style-override="id1-3-2-2-19-2-6-1-5-12-1-1-1">
                          <text:number>7.</text:number>
                          <text:p text:style-name="table_al">Het aantrekken van leningen met een   looptijd langer dan één jaar uit hoofde van treasuryfunctie</text:p>
                        </text:list-item>
                      </text:list>
                    </table:table-cell>
                    <table:table-cell table:style-name="cell_frame_all" table:number-rows-spanned="1" table:number-columns-spanned="1">
                      <text:p text:style-name="table_al">Afdelingshoofd Bedrijfsvoering</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list text:style-name="id1-3-2-2-19-2-6-1-5-13-1-1">
                        <text:list-item text:style-override="id1-3-2-2-19-2-6-1-5-13-1-1-1">
                          <text:number>8.</text:number>
                          <text:p text:style-name="table_al">Het vervroegd aflossen van leningen   of uitzettingen</text:p>
                        </text:list-item>
                      </text:list>
                    </table:table-cell>
                    <table:table-cell table:style-name="cell_frame_all" table:number-rows-spanned="1" table:number-columns-spanned="1">
                      <text:p text:style-name="table_al">Afdelingshoofd Bedrijfsvoering</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list text:style-name="id1-3-2-2-19-2-6-1-5-14-1-1">
                        <text:list-item text:style-override="id1-3-2-2-19-2-6-1-5-14-1-1-1">
                          <text:number>9.</text:number>
                          <text:p text:style-name="table_al">Het uitzetten van gelden conform de   regeling Schatkistbankieren</text:p>
                        </text:list-item>
                      </text:list>
                    </table:table-cell>
                    <table:table-cell table:style-name="cell_frame_all" table:number-rows-spanned="1" table:number-columns-spanned="1">
                      <text:p text:style-name="table_al">Afdelingshoofd Bedrijfsvoering</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list text:style-name="id1-3-2-2-19-2-6-1-5-15-1-1">
                        <text:list-item text:style-override="id1-3-2-2-19-2-6-1-5-15-1-1-1">
                          <text:number>10.</text:number>
                          <text:p text:style-name="table_al">Het   verstrekken van leningen en/of garanties uit hoofde van de publieke taak </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
                <text:p text:style-name="table_bottom"/>
              </text:section>
              <text:p text:style-name="al"/>
              <text:p text:style-name="al">* Via mandaatregeling gemandateerd aan Portefeuillehouder Financiën</text:p>
              <text:p text:style-name="al">Plaatsvervanging: Bij afwezigheid of verhindering van het afdelingshoofd bedrijfsvoering worden de verleende bevoegdheden uitgeoefend door een ander afdelingshoofd van de gemeente.</text:p>
            </text:section>
            <text:p text:style-name="hoofdstuk_bottom"/>
          </text:section>
          <text:section text:name="hoofdstuk_id1-3-2-2-20" text:style-name="hoofdstuk">
            <text:p text:style-name="hoofdstuk_kop"><text:span text:style-name="label"/> <text:span text:style-name="nr"/> XVI Informatievoorziening</text:p>
            <text:section text:name="artikel_id1-3-2-2-20-2" text:style-name="artikel">
              <text:p text:style-name="artikel_kop_titel"><text:span text:style-name="artikel_kop_label">Artikel</text:span> <text:span text:style-name="artikel_kop_nr">16.</text:span> </text:p>
              <text:p text:style-name="al">Met betrekking tot de treasuryactiviteiten dient tenminste de in de onderstaande tabel opgenomen informatie te worden verstrekt door de betreffende functionarissen: </text:p>
              <text:p text:style-name="al"/>
              <text:section text:name="table_id1-3-2-2-20-2-4" text:style-name="table">
                <text:p text:style-name="table_top"/>
                <table:table table:style-name="tgroup">
                  <table:table-column table:style-name="id1-3-2-2-20-2-4-1-1"/>
                  <table:table-column table:style-name="id1-3-2-2-20-2-4-1-2"/>
                  <table:table-column table:style-name="id1-3-2-2-20-2-4-1-3"/>
                  <table:table-column table:style-name="id1-3-2-2-20-2-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m.b.t. toekomstige uitgaven en ontvangsten voor de liquiditeitenplan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Budgetbeheerders</text:p>
                    </table:table-cell>
                    <table:table-cell table:style-name="cell_frame_all" table:number-rows-spanned="1" table:number-columns-spanned="1">
                      <text:p text:style-name="table_al">Afdeling Financiën &amp; control</text:p>
                    </table:table-cell>
                  </table:table-row>
                  <table:table-row table:style-name="row">
                    <table:table-cell table:style-name="cell_frame_all" table:number-rows-spanned="1" table:number-columns-spanned="1">
                      <text:p text:style-name="table_al">Beleidsplannen treasury in Treasuryparagraaf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Evaluatie treasuryactiviteiten in Treasuryparagraaf van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Informatie aan derden (toezichthouder en CBS) zoals genoemd in art. 8 Wet Fido</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erden</text:p>
                    </table:table-cell>
                  </table:table-row>
                </table:table>
                <text:p text:style-name="table_bottom"/>
              </text:section>
            </text:section>
            <text:p text:style-name="hoofdstuk_bottom"/>
          </text:section>
          <text:section text:name="hoofdstuk_id1-3-2-2-21" text:style-name="hoofdstuk">
            <text:p text:style-name="hoofdstuk_kop"><text:span text:style-name="label"/> <text:span text:style-name="nr"/> XVII Inwerkingtreding</text:p>
            <text:section text:name="artikel_id1-3-2-2-21-2" text:style-name="artikel">
              <text:p text:style-name="artikel_kop_titel"><text:span text:style-name="artikel_kop_label">Artikel</text:span> <text:span text:style-name="artikel_kop_nr">17.</text:span> </text:p>
              <text:p text:style-name="al">Dit treasurystatuut treedt in werking met ingang van 28 maart 2019</text:p>
              <text:p text:style-name="al"/>
            </text:section>
            <text:p text:style-name="hoofdstuk_bottom"/>
          </text:section>
        </text:section>
        <text:section text:name="regeling-sluiting_id1-3-2-3" text:style-name="regeling-sluiting">
          <text:section text:name="ondertekening_id1-3-2-3-1">
            <text:p><text:span text:style-name="functie">De raad voornoemd,</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462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Bestuur | Organisatie en beleid</meta:user-defined>
    <meta:user-defined meta:name="DC.source">artikel 212 van de Gemeentewet]|[1.0:c:BWBR0005416&amp;artikel=212&amp;g=2020-01-01</meta:user-defined>
    <meta:user-defined meta:name="DC.source">Wet financiering decentrale overheden]|[1.0:c:BWBR0011987&amp;g=2013-12-15</meta:user-defined>
    <meta:user-defined meta:name="DCTERMS.alternative">Treasurystatuut Gemeente Meerssen 2019</meta:user-defined>
    <dc:language>nl</dc:language>
    <meta:user-defined meta:name="OVERHEID.Gemeente/DC.spatial">Meerssen</meta:user-defined>
    <meta:user-defined meta:name="DC.title">Besluit van de gemeenteraad van de gemeente Meerssen houdende regels omtrent het Treasurystatuut</meta:user-defined>
    <meta:user-defined meta:name="DCTERMS.W3CDTF/DCTERMS.available">2020-01-22</meta:user-defined>
    <meta:user-defined meta:name="DCTERMS.W3CDTF/OVERHEIDop.jaargang">2020</meta:user-defined>
    <meta:user-defined meta:name="OVERHEIDop.publicationIssue">14629</meta:user-defined>
    <meta:user-defined meta:name="OVERHEIDop.betreftRegeling">CVDR636322_1</meta:user-defined>
    <meta:user-defined meta:name="xs:date/OVERHEIDop.startdatum">2020-01-23</meta:user-defined>
    <meta:user-defined meta:name="OVERHEIDop.GmbID/DC.identifier">gmb-2020-14629</meta:user-defined>
    <meta:user-defined meta:name="OVERHEIDop.versieInformatie"/>
  </office:meta>
</office:document-meta>
</file>