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bewonen van het pand aan de Steenweg 83 in Zaltbommel. Zaaknummer: 0214141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5-2020. De aanvraag omgevingsvergunning heeft betrekking op het tijdelijk bewonen van het pand op het adres Steenweg 8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07</meta:user-defined>
    <dc:language>nl</dc:language>
    <meta:user-defined meta:name="OVERHEID.EPSG28992/DC.spatial">145077 423679</meta:user-defined>
    <meta:user-defined meta:name="DC.title">Burgemeester en wethouders van Zaltbommel - Aanvraag omgevingsvergunning voor het tijdelijk bewonen van het pand aan de Steenweg 83 in Zaltbommel. Zaaknummer: 0214141607.</meta:user-defined>
    <meta:user-defined meta:name="OVERHEID.PostcodeHuisnummer/OVERHEIDop.postcodeHuisnummer">5301HK 83</meta:user-defined>
    <meta:user-defined meta:name="OVERHEIDop.straatnaam">Steenweg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70</meta:user-defined>
    <meta:user-defined meta:name="OVERHEIDop.GmbID/DC.identifier">gmb-2020-146270</meta:user-defined>
    <meta:user-defined meta:name="OVERHEIDop.versieInformatie"/>
  </office:meta>
</office:document-meta>
</file>